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realisatie dakopbouw ten behoeve van kantoorruimte op de locatie Max Planckstraat 8 te Zandvoort, zaaknummer ODIJ-Z-23-121124</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behandelt deze aanvraag in mandaat van het college van  Zandvoort. Omgevingsdienst IJmond maakt bekend dat zij, met instemming van de aanvrager, op grond van artikel 4:15, lid 2, van de Algemene wet bestuursrecht, de beslistermijn van bovenstaande aanvraag tot en met 27 oktober 2023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15182</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182</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182</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realisatie dakopbouw ten behoeve van kantoorruimte op de locatie Max Planckstraat 8 te Zandvoort, zaaknummer ODIJ-Z-23-121124</meta:user-defined>
    <meta:user-defined meta:name="DCTERMS.W3CDTF/DCTERMS.available">2023-09-28</meta:user-defined>
    <meta:user-defined meta:name="DCTERMS.W3CDTF/OVERHEIDop.jaargang">2023</meta:user-defined>
    <meta:user-defined meta:name="OVERHEIDop.publicationIssue">415182</meta:user-defined>
    <meta:user-defined meta:name="OVERHEIDop.GmbID/DC.identifier">gmb-2023-415182</meta:user-defined>
    <meta:user-defined meta:name="OVERHEIDop.versieInformatie"/>
  </office:meta>
</office:document-meta>
</file>