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3 nieuwe kamers AG Bodaan op de locatie Bramenlaan 2 te Bentveld, ingekomen 14 september 2023, zaaknummer ODIJ-Z-23-1297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realiseren 3 nieuwe kamers AG Bodaan op de locatie Bramenlaan 2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aliseren 3 nieuwe kamers AG Bodaan op de locatie Bramenlaan 2 te Bentveld, ingekomen 14 september 2023, zaaknummer ODIJ-Z-23-129730</meta:user-defined>
    <meta:user-defined meta:name="DCTERMS.W3CDTF/DCTERMS.available">2023-09-28</meta:user-defined>
    <meta:user-defined meta:name="DCTERMS.W3CDTF/OVERHEIDop.jaargang">2023</meta:user-defined>
    <meta:user-defined meta:name="OVERHEIDop.publicationIssue">415173</meta:user-defined>
    <meta:user-defined meta:name="OVERHEIDop.GmbID/DC.identifier">gmb-2023-415173</meta:user-defined>
    <meta:user-defined meta:name="OVERHEIDop.versieInformatie"/>
  </office:meta>
</office:document-meta>
</file>