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ppen conifeer achtererf op de locatie Emmaweg 26 te Zandvoort, ingekomen 18 september 2023, zaaknummer ODIJ-Z-23-1298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Zandvoort. De vergunning is aangevraagd voor kappen conifeer achtererf op de locatie Emmaweg 26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3 november 2023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517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7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7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kappen conifeer achtererf op de locatie Emmaweg 26 te Zandvoort, ingekomen 18 september 2023, zaaknummer ODIJ-Z-23-129847</meta:user-defined>
    <meta:user-defined meta:name="DCTERMS.W3CDTF/DCTERMS.available">2023-09-28</meta:user-defined>
    <meta:user-defined meta:name="DCTERMS.W3CDTF/OVERHEIDop.jaargang">2023</meta:user-defined>
    <meta:user-defined meta:name="OVERHEIDop.publicationIssue">415171</meta:user-defined>
    <meta:user-defined meta:name="OVERHEIDop.GmbID/DC.identifier">gmb-2023-415171</meta:user-defined>
    <meta:user-defined meta:name="OVERHEIDop.versieInformatie"/>
  </office:meta>
</office:document-meta>
</file>