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(regulier) voor het vergroten van een woning  - Parkstraat 7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september 2023 een besluit genomen op de aanvraag met zaaknummer 2023002707 voor het vergroten van een woning  op locatie Parkstraat 7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517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7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7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707</meta:user-defined>
    <dc:language>nl</dc:language>
    <meta:user-defined meta:name="OVERHEIDop.locatietype/OVERHEIDop.gebiedsmarkering">Punt</meta:user-defined>
    <meta:user-defined meta:name="DC.title">Kennisgeving besluit op aanvraag Omgevingsvergunning (regulier) voor het vergroten van een woning  - Parkstraat 7 in Maru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70</meta:user-defined>
    <meta:user-defined meta:name="OVERHEIDop.GmbID/DC.identifier">gmb-2023-415170</meta:user-defined>
    <meta:user-defined meta:name="OVERHEIDop.versieInformatie"/>
  </office:meta>
</office:document-meta>
</file>