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/-uitrit aan Curiestraat 1-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01-2023, Curiestraat 1 1, Harlingen, het realiseren van een in/-uitri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51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/-uitrit aan Curiestraat 1-1 te Harl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517</meta:user-defined>
    <meta:user-defined meta:name="OVERHEIDop.GmbID/DC.identifier">gmb-2023-41517</meta:user-defined>
    <meta:user-defined meta:name="OVERHEIDop.versieInformatie"/>
  </office:meta>
</office:document-meta>
</file>