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"Slik" op 21 oktober 2023 in Heinkenszand Stengeplein 1, 4451CZ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20 september 2023 een vergunning heeft verleend voor:</text:p>
            <text:p text:style-name="common-al">het organiseren van "Slik" op 21 oktober 2023 in Heinkenszand op de locatie Stengeplein 1, 4451CZ Heinkenszand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15168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6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6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372</meta:user-defined>
    <dc:language>nl</dc:language>
    <meta:user-defined meta:name="OVERHEIDop.locatietype/OVERHEIDop.gebiedsmarkering">Punt</meta:user-defined>
    <meta:user-defined meta:name="DC.title">het organiseren van "Slik" op 21 oktober 2023 in Heinkenszand Stengeplein 1, 4451CZ Heinkenszand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168</meta:user-defined>
    <meta:user-defined meta:name="OVERHEIDop.GmbID/DC.identifier">gmb-2023-415168</meta:user-defined>
    <meta:user-defined meta:name="OVERHEIDop.versieInformatie"/>
  </office:meta>
</office:document-meta>
</file>