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eke esdoorn op de locatie Daslook 7, 7392A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3</text:p>
            <text:p text:style-name="common-al">Kenmerk: Z2023-000020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516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6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5</meta:user-defined>
    <meta:user-defined meta:name="DCTERMS.abstract">Daslook 7, 7392AK Twello</meta:user-defined>
    <dc:language>nl</dc:language>
    <meta:user-defined meta:name="OVERHEIDop.locatietype/OVERHEIDop.gebiedsmarkering">Punt</meta:user-defined>
    <meta:user-defined meta:name="DC.title">Aanvraag omgevingsvergunning voor het kappen van een zieke esdoorn op de locatie Daslook 7, 7392AK Twello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64</meta:user-defined>
    <meta:user-defined meta:name="OVERHEIDop.GmbID/DC.identifier">gmb-2023-415164</meta:user-defined>
    <meta:user-defined meta:name="OVERHEIDop.versieInformatie"/>
  </office:meta>
</office:document-meta>
</file>