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bouwing en wijzigen constructief, voor en zijaanzicht op de locatie Boulevard Paulus Loot 83 a te Zandvoort, ingekomen 15 september 2023, zaaknummer ODIJ-Z-23-12974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Zandvoort. De vergunning is aangevraagd voor verbouwing en wijzigen constructief, voor en zijaanzicht op de locatie Boulevard Paulus Loot 83 a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0 november 2023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15160</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160</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160</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verbouwing en wijzigen constructief, voor en zijaanzicht op de locatie Boulevard Paulus Loot 83 a te Zandvoort, ingekomen 15 september 2023, zaaknummer ODIJ-Z-23-129743</meta:user-defined>
    <meta:user-defined meta:name="DCTERMS.W3CDTF/DCTERMS.available">2023-09-28</meta:user-defined>
    <meta:user-defined meta:name="DCTERMS.W3CDTF/OVERHEIDop.jaargang">2023</meta:user-defined>
    <meta:user-defined meta:name="OVERHEIDop.publicationIssue">415160</meta:user-defined>
    <meta:user-defined meta:name="OVERHEIDop.GmbID/DC.identifier">gmb-2023-415160</meta:user-defined>
    <meta:user-defined meta:name="OVERHEIDop.versieInformatie"/>
  </office:meta>
</office:document-meta>
</file>