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wijziging en dakopbouw op de locatie Haarlemmerstraat 82 te Zandvoort, ingekomen 11 september 2023, zaaknummer ODIJ-Z-23-1295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gevelwijziging en dakopbouw op de locatie Haarlemmerstraat 8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nov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1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velwijziging en dakopbouw op de locatie Haarlemmerstraat 82 te Zandvoort, ingekomen 11 september 2023, zaaknummer ODIJ-Z-23-129563</meta:user-defined>
    <meta:user-defined meta:name="DCTERMS.W3CDTF/DCTERMS.available">2023-09-28</meta:user-defined>
    <meta:user-defined meta:name="DCTERMS.W3CDTF/OVERHEIDop.jaargang">2023</meta:user-defined>
    <meta:user-defined meta:name="OVERHEIDop.publicationIssue">415157</meta:user-defined>
    <meta:user-defined meta:name="OVERHEIDop.GmbID/DC.identifier">gmb-2023-415157</meta:user-defined>
    <meta:user-defined meta:name="OVERHEIDop.versieInformatie"/>
  </office:meta>
</office:document-meta>
</file>