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passing reeds vergunde omgevingsvergunning op de locatie Kostverlorenstraat 8 te Zandvoort, ingekomen 12 september 2023, zaaknummer ODIJ-Z-23-1296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aanpassing reeds vergunde omgevingsvergunning op de locatie Kostverlorenstraat 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novem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15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5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5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passing reeds vergunde omgevingsvergunning op de locatie Kostverlorenstraat 8 te Zandvoort, ingekomen 12 september 2023, zaaknummer ODIJ-Z-23-129607</meta:user-defined>
    <meta:user-defined meta:name="DCTERMS.W3CDTF/DCTERMS.available">2023-09-28</meta:user-defined>
    <meta:user-defined meta:name="DCTERMS.W3CDTF/OVERHEIDop.jaargang">2023</meta:user-defined>
    <meta:user-defined meta:name="OVERHEIDop.publicationIssue">415154</meta:user-defined>
    <meta:user-defined meta:name="OVERHEIDop.GmbID/DC.identifier">gmb-2023-415154</meta:user-defined>
    <meta:user-defined meta:name="OVERHEIDop.versieInformatie"/>
  </office:meta>
</office:document-meta>
</file>