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oogwerker van maandag 25 september 2023 tot en met vrijdag 13 oktober 2023 aan Hooghuis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Hooghuis Geldrop</text:p>
            <text:p text:style-name="common-al">Verzenddatum : 21 september 2023</text:p>
            <text:p text:style-name="common-al">Omschrijving : Hoogwerker van maandag 25 september 2023 t/m vrijdag 13 oktober 2023 van 7.30 uur tot 17.00 uur. </text:p>
            <text:p text:style-name="common-al">Zaaknummer : 181673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515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5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5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6734</meta:user-defined>
    <dc:language>nl</dc:language>
    <meta:user-defined meta:name="OVERHEIDop.locatietype/OVERHEIDop.gebiedsmarkering">Weg</meta:user-defined>
    <meta:user-defined meta:name="DC.title">Toestemming voor een Hoogwerker van maandag 25 september 2023 tot en met vrijdag 13 oktober 2023 aan Hooghuis te Geldrop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53</meta:user-defined>
    <meta:user-defined meta:name="OVERHEIDop.GmbID/DC.identifier">gmb-2023-415153</meta:user-defined>
    <meta:user-defined meta:name="OVERHEIDop.versieInformatie"/>
  </office:meta>
</office:document-meta>
</file>