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tuinfeest op zaterdag 25 november 2023 aan de Frans Halsstraat 100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common-al">Ontheffing geluidshinder verleend op grond van artikel 4:6 van de Algemene Plaatselijke Verordening (APV) voor: </text:p>
            <text:list text:style-name="id1-3-2-1-1-3">
              <text:list-item text:style-override="id1-3-2-1-1-3-1">
                <text:number>-</text:number>
                <text:p text:style-name="al">Tuinfeest aan de Frans Halsstraat 100 te Lichtenvoorde op zaterdag 25 november 2023 van 20.00 uur tot 24.00 uur</text:p>
              </text:list-item>
            </text:list>
            <text:p text:style-name="common-al">Besluit: 25 september 2023</text:p>
            <text:p text:style-name="common-al">Zaaknummer: 39471-2023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514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4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4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9471-2023</meta:user-defined>
    <dc:language>nl</dc:language>
    <meta:user-defined meta:name="OVERHEIDop.locatietype/OVERHEIDop.gebiedsmarkering">Adres</meta:user-defined>
    <meta:user-defined meta:name="DC.title">Ontheffing voor het tuinfeest op zaterdag 25 november 2023 aan de Frans Halsstraat 100 te Lichtenvoorde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143</meta:user-defined>
    <meta:user-defined meta:name="OVERHEIDop.GmbID/DC.identifier">gmb-2023-415143</meta:user-defined>
    <meta:user-defined meta:name="OVERHEIDop.versieInformatie"/>
  </office:meta>
</office:document-meta>
</file>