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't Holland 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anuari 2023 een besluit genomen op de aanvraag voor een omgevingsvergunning voor Autoservice Willemsen met zaaknummer Z/22/102852 / 22SZ1908 op locatie 't Holland 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28 januar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1514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14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Kennisgeving besluit op de aanvraag omgevingsvergunning, 't Holland 1 te Duiven</meta:user-defined>
    <dc:language>nl</dc:language>
    <meta:user-defined meta:name="OVERHEIDop.locatietype/OVERHEIDop.gebiedsmarkering">Adres</meta:user-defined>
    <meta:user-defined meta:name="DC.title">Kennisgeving besluit op de aanvraag omgevingsvergunning, 't Holland 1 te Duiv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514</meta:user-defined>
    <meta:user-defined meta:name="OVERHEIDop.GmbID/DC.identifier">gmb-2023-41514</meta:user-defined>
    <meta:user-defined meta:name="OVERHEIDop.versieInformatie"/>
  </office:meta>
</office:document-meta>
</file>