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plaatsen van zonnepanelen in grondopstelling, Kanaalweg 4, 6037NT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september 2023 een aanvraag omgevingsvergunning hebben ontvangen voor het plaatsen van zonnepanelen in een grondopstelling op locatie Kanaalweg 4, 6037NT Kelpen-Oler.</text:p>
            <text:p text:style-name="common-al">De aanvraag is geregistreerd onder zaaknummer Z2023-00001085.</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513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3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3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5</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plaatsen van zonnepanelen in grondopstelling, Kanaalweg 4, 6037NT Kelpen-Oler</meta:user-defined>
    <meta:user-defined meta:name="DCTERMS.W3CDTF/DCTERMS.available">2023-09-28</meta:user-defined>
    <meta:user-defined meta:name="DCTERMS.W3CDTF/OVERHEIDop.jaargang">2023</meta:user-defined>
    <meta:user-defined meta:name="OVERHEIDop.publicationIssue">415139</meta:user-defined>
    <meta:user-defined meta:name="OVERHEIDop.GmbID/DC.identifier">gmb-2023-415139</meta:user-defined>
    <meta:user-defined meta:name="OVERHEIDop.versieInformatie"/>
  </office:meta>
</office:document-meta>
</file>