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wijzigen van bestemming van bedrijfsdoeleinde naar wonen Dorpsstraat 25, 3209 AD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wijzigen van bestemming van bedrijf naar wo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Normaal onderhoud uitvo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orpsstraat 25  </text:p>
            <text:p text:style-name="common-al">3209 AD Hekelingen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612</text:p>
            <text:p text:style-name="common-al">
            
          </text:p>
            <text:p text:style-name="common-al">Datum ontvangst</text:p>
            <text:p text:style-name="common-al">24-05-2023</text:p>
            <text:p text:style-name="common-al">
            
          </text:p>
            <text:p text:style-name="common-al">Datum besluit</text:p>
            <text:p text:style-name="common-al">26-09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513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612</meta:user-defined>
    <dc:language>nl</dc:language>
    <meta:user-defined meta:name="OVERHEIDop.locatietype/OVERHEIDop.gebiedsmarkering">Punt</meta:user-defined>
    <meta:user-defined meta:name="DC.title">Gemeente Nissewaard - Verleende omgevingsvergunning wijzigen van bestemming van bedrijfsdoeleinde naar wonen Dorpsstraat 25, 3209 AD Hekel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38</meta:user-defined>
    <meta:user-defined meta:name="OVERHEIDop.GmbID/DC.identifier">gmb-2023-415138</meta:user-defined>
    <meta:user-defined meta:name="OVERHEIDop.versieInformatie"/>
  </office:meta>
</office:document-meta>
</file>