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tuinfeest op zaterdag 18 november 2023 aan de Broekboomstraat 4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geluidshinder verleend op grond van artikel 4:6 van de Algemene Plaatselijke Verordening (APV) voor: </text:p>
            <text:list text:style-name="id1-3-2-1-1-3">
              <text:list-item text:style-override="id1-3-2-1-1-3-1">
                <text:number>•</text:number>
                <text:p text:style-name="al">Tuinfeest aan de Broekboomstraat 44 te Lichtenvoorde op zaterdag 18 november 2023 van 19.30 uur tot 24.00 uur</text:p>
                <text:p text:style-name="al">Besluit: 25 september 2023</text:p>
                <text:p text:style-name="al">Zaaknummer: 39396-2023</text:p>
              </text:list-item>
            </text:list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13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396-2023</meta:user-defined>
    <dc:language>nl</dc:language>
    <meta:user-defined meta:name="OVERHEIDop.locatietype/OVERHEIDop.gebiedsmarkering">Adres</meta:user-defined>
    <meta:user-defined meta:name="DC.title">Ontheffing voor het tuinfeest op zaterdag 18 november 2023 aan de Broekboomstraat 44 te Lichtenvoor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37</meta:user-defined>
    <meta:user-defined meta:name="OVERHEIDop.GmbID/DC.identifier">gmb-2023-415137</meta:user-defined>
    <meta:user-defined meta:name="OVERHEIDop.versieInformatie"/>
  </office:meta>
</office:document-meta>
</file>