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ibculoseweg 5 7676PA Westerhaar-Vriezenveensewijk, horeca exploitatievergunning Cafetaria de Driesprong, ontvangen op 22-09-2023, zaaknummer TR-Z2023-0015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ibculoseweg 5 7676PA Westerhaar-Vriezenveensewijk</text:p>
            <text:p text:style-name="common-al">
            <text:span text:style-name="nadrukvet">Wat:</text:span> horeca exploitatievergunning Cafetaria de Driespro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1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568</meta:user-defined>
    <meta:user-defined meta:name="DCTERMS.abstract">horeca exploitatievergunning Cafetaria de Driesprong</meta:user-defined>
    <dc:language>nl</dc:language>
    <meta:user-defined meta:name="OVERHEIDop.locatietype/OVERHEIDop.gebiedsmarkering">Punt</meta:user-defined>
    <meta:user-defined meta:name="DC.title">Gemeente Twenterand - Ingekomen aanvraag Sibculoseweg 5 7676PA Westerhaar-Vriezenveensewijk, horeca exploitatievergunning Cafetaria de Driesprong, ontvangen op 22-09-2023, zaaknummer TR-Z2023-001568</meta:user-defined>
    <meta:user-defined meta:name="DCTERMS.W3CDTF/DCTERMS.available">2023-10-04</meta:user-defined>
    <meta:user-defined meta:name="DCTERMS.W3CDTF/OVERHEIDop.jaargang">2023</meta:user-defined>
    <meta:user-defined meta:name="OVERHEIDop.publicationIssue">415134</meta:user-defined>
    <meta:user-defined meta:name="OVERHEIDop.GmbID/DC.identifier">gmb-2023-415134</meta:user-defined>
    <meta:user-defined meta:name="OVERHEIDop.versieInformatie"/>
  </office:meta>
</office:document-meta>
</file>