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een verleende vergunning 0820988962 (kelder vervalt), De Geer 6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een verleende vergunning 0820988962 (kelder vervalt)</text:p>
            <text:p text:style-name="common-al">Locatie: De Geer 6A Nuenen</text:p>
            <text:p text:style-name="common-al">Zaaknummer: 08201808701</text:p>
            <text:p text:style-name="common-al">Datum verleend: 26 sept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513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3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3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08701</meta:user-defined>
    <meta:user-defined meta:name="DCTERMS.abstract">het wijzigen van een verleende vergunning 0820988962 (kelder vervalt)</meta:user-defined>
    <dc:language>nl</dc:language>
    <meta:user-defined meta:name="OVERHEIDop.locatietype/OVERHEIDop.gebiedsmarkering">Punt</meta:user-defined>
    <meta:user-defined meta:name="DC.title">Gemeente Nuenen, Gerwen en Nederwetten, verleende omgevingsvergunning voor het wijzigen van een verleende vergunning 0820988962 (kelder vervalt), De Geer 6A Nuenen:</meta:user-defined>
    <meta:user-defined meta:name="DCTERMS.W3CDTF/DCTERMS.available">2023-09-28</meta:user-defined>
    <meta:user-defined meta:name="DCTERMS.W3CDTF/OVERHEIDop.jaargang">2023</meta:user-defined>
    <meta:user-defined meta:name="OVERHEIDop.publicationIssue">415132</meta:user-defined>
    <meta:user-defined meta:name="OVERHEIDop.GmbID/DC.identifier">gmb-2023-415132</meta:user-defined>
    <meta:user-defined meta:name="OVERHEIDop.versieInformatie"/>
  </office:meta>
</office:document-meta>
</file>