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carnaval op zaterdag 10 en zondag 11 februari 2024 op het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orecaplein Geldrop</text:p>
            <text:p text:style-name="common-al">Verzenddatum : 21 september 2023</text:p>
            <text:p text:style-name="common-al">Omschrijving : Kindercarnaval op zaterdag 10 en zondag 11 februari 2024. </text:p>
            <text:p text:style-name="common-al">Zaaknummer : 17962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13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6287</meta:user-defined>
    <dc:language>nl</dc:language>
    <meta:user-defined meta:name="OVERHEIDop.locatietype/OVERHEIDop.gebiedsmarkering">Woonplaats</meta:user-defined>
    <meta:user-defined meta:name="DC.title">Toestemming voor Kindercarnaval op zaterdag 10 en zondag 11 februari 2024 op het Horecaplein te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30</meta:user-defined>
    <meta:user-defined meta:name="OVERHEIDop.GmbID/DC.identifier">gmb-2023-415130</meta:user-defined>
    <meta:user-defined meta:name="OVERHEIDop.versieInformatie"/>
  </office:meta>
</office:document-meta>
</file>