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Raadhuisplein te Zevenaar het schenken van zwak-alcoholische dranken tijdens het  Frühshoppen Raadhuisplein op 20 februari 2023 van 11:00 uur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HZ_ONTHAW-2023-0102 voor een sqt1272 op locatie Raadhuisplei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/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51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lcoholwet Raadhuisplein te Zevenaar het schenken van zwak-alcoholische dranken tijdens het  Frühshoppen Raadhuisplein op 20 februari 2023 van 11:00 uur tot 18:00 uur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13</meta:user-defined>
    <meta:user-defined meta:name="OVERHEIDop.GmbID/DC.identifier">gmb-2023-41513</meta:user-defined>
    <meta:user-defined meta:name="OVERHEIDop.versieInformatie"/>
  </office:meta>
</office:document-meta>
</file>