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 </text:span>
          </text:p>
            <text:p text:style-name="al"/>
            <text:p text:style-name="al">gelezen het voorstel van burgemeester en wethouders van 20 juni 2023, </text:p>
            <text:p text:style-name="al">gemeentebladnummer 2023.070A;</text:p>
            <text:p text:style-name="al"/>
            <text:p text:style-name="al">gelet op het bepaalde in de Gemeentewet;</text:p>
            <text:p text:style-name="al"/>
            <text:p text:style-name="al">gelet op artikel 6 lid 2, artikel 8a lid 1, aanhef en onder a, c, d en e en lid 2 en artikel 10b lid 5 en 7 Participatiewet; </text:p>
            <text:p text:style-name="al"/>
            <text:p text:style-name="al">overwegende dat de re-integratievoorzieningen die in het kader van de Participatiewet worden geboden bij verordening moeten worden geregeld;</text:p>
            <text:p text:style-name="al"/>
            <text:p text:style-name="al">
            <text:span text:style-name="nadrukvet">besluit: </text:span>
          </text:p>
            <text:p text:style-name="al"/>
            <text:p text:style-name="al">vast te stellen de: </text:p>
            <text:p text:style-name="al"/>
            <text:p text:style-name="al">
            <text:span text:style-name="nadrukvet">Re-integratieverordening Participatiewet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lle begrippen die in deze verordening worden gebruikt en die niet nader worden omschreven hebben dezelfde betekenis als in de Participatiewet en de Algemene wet bestuursrecht (Awb).</text:p>
                </text:list-item>
                <text:list-item text:style-override="id1-3-2-2-1-2-2-2">
                  <text:number>b.</text:number>
                  <text:p text:style-name="al">In deze verordening wordt verstaan onder:</text:p>
                  <text:list text:style-name="id1-3-2-2-1-2-2-2-3">
                    <text:list-item text:style-override="id1-3-2-2-1-2-2-2-3-1">
                      <text:number>a.</text:number>
                      <text:p text:style-name="al">doelgroep: personen als bedoeld in artikel 7 lid 1 onder a Pw;</text:p>
                    </text:list-item>
                    <text:list-item text:style-override="id1-3-2-2-1-2-2-2-3-2">
                      <text:number>b.</text:number>
                      <text:p text:style-name="al">grote afstand tot de arbeidsmarkt: deelname aan de arbeidsmarkt is redelijkerwijs niet mogelijk binnen 1 jaar; </text:p>
                    </text:list-item>
                    <text:list-item text:style-override="id1-3-2-2-1-2-2-2-3-3">
                      <text:number>c.</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2-3-4">
                      <text:number>d.</text:number>
                      <text:p text:style-name="al">overige voorzieningen: voorzieningen als bedoeld in artikel 8a, tweede lid, onder f, van de wet;</text:p>
                    </text:list-item>
                    <text:list-item text:style-override="id1-3-2-2-1-2-2-2-3-5">
                      <text:number>e.</text:number>
                      <text:p text:style-name="al">korte afstand tot de arbeidsmarkt: deelname aan de arbeidsmarkt is redelijkerwijs mogelijk binnen 1 jaar; </text:p>
                    </text:list-item>
                    <text:list-item text:style-override="id1-3-2-2-1-2-2-2-3-6">
                      <text:number>f.</text:number>
                      <text:p text:style-name="al">mantelzorg: langdurige zorg aan hulpbehoevenden door personen waarbij de zorgverlening de gebruikelijke zorg overstijgt en de zorg niet in het kader van een hulpverlenend beroep wordt geboden;</text:p>
                    </text:list-item>
                    <text:list-item text:style-override="id1-3-2-2-1-2-2-2-3-7">
                      <text:number>g.</text:number>
                      <text:p text:style-name="al">persoonlijke ondersteuning bij werk: ondersteuning als bedoeld in artikel 10, eerste en derde lid, van de wet en begeleiding op de werkplek als bedoeld in artikel 10da van de wet;</text:p>
                    </text:list-item>
                    <text:list-item text:style-override="id1-3-2-2-1-2-2-2-3-8">
                      <text:number>h.</text:number>
                      <text:p text:style-name="al">werkgever: degene die op basis van een arbeidsovereenkomst de bevoegdheid heeft om de arbeid van een werknemer gedurende een overeengekomen periode aan te wenden in zijn organisatie;</text:p>
                    </text:list-item>
                    <text:list-item text:style-override="id1-3-2-2-1-2-2-2-3-9">
                      <text:number>i.</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2-2-3-10">
                      <text:number>j.</text:number>
                      <text:p text:style-name="al">Participatiewet: Pw;</text:p>
                    </text:list-item>
                    <text:list-item text:style-override="id1-3-2-2-1-2-2-2-3-11">
                      <text:number>k.</text:number>
                      <text:p text:style-name="al">Regio Noord-Limburg: de gemeenten Beesel, Peel en Maas, Horst aan de Maas, Venray, Bergen, Gennep en Venlo;</text:p>
                    </text:list-item>
                    <text:list-item text:style-override="id1-3-2-2-1-2-2-2-3-12">
                      <text:number>l.</text:number>
                      <text:p text:style-name="al">werkstage: persoonlijk verrichten van arbeid overwegend gericht op uitbreiden kennis en ervaring zonder geldelijke beloning;</text:p>
                    </text:list-item>
                    <text:list-item text:style-override="id1-3-2-2-1-2-2-2-3-13">
                      <text:number>m.</text:number>
                      <text:p text:style-name="al">job coaching: door een erkende deskundige geboden methodische ondersteuning aan personen met een arbeidsbeperking en aan werkgevers, gericht op het vinden en behouden van werk;</text:p>
                    </text:list-item>
                    <text:list-item text:style-override="id1-3-2-2-1-2-2-2-3-14">
                      <text:number>n.</text:number>
                      <text:p text:style-name="al">praktijkroute: het proces om de persoon, behorend tot de doelgroep, toegang tot het doelgroepenregister te laten verkrijgen op basis van loonwaardevaststelling op de werkple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de artikelen 4 t/m 13, aanbieden aan personen uit de doelgroep.</text:p>
                </text:list-item>
                <text:list-item text:style-override="id1-3-2-2-2-2-3">
                  <text:number>2.</text:number>
                  <text:p text:style-name="al">Het college houdt bij het aanbieden van de in deze verordeningen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5 jaar; en</text:p>
                    </text:list-item>
                    <text:list-item text:style-override="id1-3-2-2-2-2-3-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Pw en de artikelen 13 en 37 IOAW/IOAZ niet nakomt; </text:p>
                    </text:list-item>
                    <text:list-item text:style-override="id1-3-2-2-3-2-3-3-2">
                      <text:number>b.</text:number>
                      <text:p text:style-name="al">de persoon die aan de voorziening deelneemt niet meer behoort tot de doelgroep; </text:p>
                    </text:list-item>
                    <text:list-item text:style-override="id1-3-2-2-3-2-3-3-3">
                      <text:number>c.</text:number>
                      <text:p text:style-name="al">de persoon die aan de voorziening deelneemt algemeen geaccepteerde arbeid aanvaardt waarbij geen gebruik wordt gemaakt van een in deze verordening genoemde voorzieningen, tenzij het betreft een persoon als bedoeld in artikel 7 lid 1, onderdeel a, onder 2° Pw; </text:p>
                    </text:list-item>
                    <text:list-item text:style-override="id1-3-2-2-3-2-3-3-4">
                      <text:number>d.</text:number>
                      <text:p text:style-name="al">naar het oordeel van het college de voorziening onvoldoende bijdraagt aan een snelle arbeidsinschakeling; </text:p>
                    </text:list-item>
                    <text:list-item text:style-override="id1-3-2-2-3-2-3-3-5">
                      <text:number>e.</text:number>
                      <text:p text:style-name="al">de voorziening naar het oordeel van het college niet meer geschikt is voor de persoon die gebruik maakt van de voorziening; </text:p>
                    </text:list-item>
                    <text:list-item text:style-override="id1-3-2-2-3-2-3-3-6">
                      <text:number>f.</text:number>
                      <text:p text:style-name="al">de persoon die aan de voorziening deelneemt niet naar behoren gebruik maakt van de aangeboden voorziening; </text:p>
                    </text:list-item>
                  </text:list>
                </text:list-item>
                <text:list-item text:style-override="id1-3-2-2-3-2-4">
                  <text:number/>
                  <text:p text:style-name="al">de persoon die aan de voorziening deelneemt niet meer voldoet aan de voorwaarden die in deze verordening worden gesteld om in aanmerking te komen voor die voorziening.</text:p>
                  <text:p text:style-name="al"/>
                </text:list-item>
              </text:list>
              <text:p text:style-name="al">
              <text:span text:style-name="nadrukondlijn">Ontwikkeling</text:span>
            </text:p>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3-3">
                  <text:number>2.</text:number>
                  <text:p text:style-name="al">Het college stemt de duur en de omvang van de in lid 1 bedoelde activiteiten af op de mogelijkheden en capaciteiten van die persoon.</text:p>
                </text:list-item>
                <text:list-item text:style-override="id1-3-2-2-3-3-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4" text:style-name="artikel">
              <text:p text:style-name="artikel_kop_titel"><text:span text:style-name="artikel_kop_label">Artikel</text:span> <text:span text:style-name="artikel_kop_nr">5.</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 </text:p>
              <text:list text:style-name="id1-3-2-2-3-4-3">
                <text:list-item text:style-override="id1-3-2-2-3-4-3-1">
                  <text:number>a.</text:number>
                  <text:p text:style-name="al">van 16 of 17 jaar van wie de leerplicht of de kwalificatieplicht, bedoeld in de Leerplichtwet 1969, nog niet is geëindigd, of </text:p>
                </text:list-item>
                <text:list-item text:style-override="id1-3-2-2-3-4-3-2">
                  <text:number>b.</text:number>
                  <text:p text:style-name="al">van 18 tot 27 jaar die nog geen startkwalificatie hebben behaald.</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wordt alleen ingezet als dit nodig is voor het bevorderen van de kans op toeleiding naar algemeen geaccepteerde passende arbeid of participatie.</text:p>
                </text:list-item>
                <text:list-item text:style-override="id1-3-2-2-3-5-4">
                  <text:number>3.</text:number>
                  <text:p text:style-name="al">Lid 1 is niet van toepassing op personen als bedoeld in artikel 7 lid 3, onder a Pw.</text:p>
                  <text:p text:style-name="al"/>
                </text:list-item>
              </text:list>
              <text:p text:style-name="al">
              <text:span text:style-name="nadrukondlijn">Werken met behoud van uitkering</text:span>
            </text:p>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Pw onbeloonde additionele werkzaamheden laten verrichten. </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raagt per jaar voor een alleenstaande en alleenstaande ouders maximaal 60% van het bedrag en voor gehuwden maximaal 75% genoemd in artikel 31 lid 2, onderdeel J PW.</text:p>
                </text:list-item>
              </text:list>
            </text:section>
            <text:section text:name="artikel_id1-3-2-2-3-7" text:style-name="artikel">
              <text:p text:style-name="artikel_kop_titel"><text:span text:style-name="artikel_kop_label">Artikel</text:span> <text:span text:style-name="artikel_kop_nr">8.</text:span> Proefplaatsing</text:p>
              <text:list text:style-name="id1-3-2-2-3-7-2">
                <text:list-item text:style-override="id1-3-2-2-3-7-2">
                  <text:number>1.</text:number>
                  <text:p text:style-name="al">Het college kan een persoon die behoort tot de doelgroep een proefplaatsing gericht op arbeidsinschakeling aanbieden.</text:p>
                </text:list-item>
                <text:list-item text:style-override="id1-3-2-2-3-7-3">
                  <text:number>2.</text:number>
                  <text:p text:style-name="al">Het gaat om werkzaamheden met behoud van uitkering die bij een werkgever voor een beperkte duur worden verricht en die zijn gericht op arbeidsinschakeling bij die werkgever.</text:p>
                </text:list-item>
                <text:list-item text:style-override="id1-3-2-2-3-7-4">
                  <text:number>3.</text:number>
                  <text:p text:style-name="al">De proefplaatsing wordt ingezet voor de duur van 2 maanden met de mogelijkheid om te verlengen tot maximaal 4 maanden.</text:p>
                </text:list-item>
                <text:list-item text:style-override="id1-3-2-2-3-7-5">
                  <text:number>4.</text:number>
                  <text:p text:style-name="al">Verlenging is alleen mogelijk als de werkgever kan aantonen dat hij op basis van de 2 maanden geen besluit kan nemen over de arbeidsinschakeling.</text:p>
                </text:list-item>
                <text:list-item text:style-override="id1-3-2-2-3-7-6">
                  <text:number>5.</text:number>
                  <text:p text:style-name="al">Het college plaatst de persoon alleen als de inzet van de proefplaatsing geen verdringen op de arbeidsmarkt oplevert.</text:p>
                </text:list-item>
                <text:list-item text:style-override="id1-3-2-2-3-7-7">
                  <text:number>6.</text:number>
                  <text:p text:style-name="al">Het doel van een proefplaatsing is het opdoen van werkervaring, het opbouwen van een arbeidsverleden of het leren functioneren in een arbeidsrelatie.</text:p>
                </text:list-item>
                <text:list-item text:style-override="id1-3-2-2-3-7-8">
                  <text:number>7.</text:number>
                  <text:p text:style-name="al">In een schriftelijke overeenkomst wordt in ieder geval vastgesteld:</text:p>
                  <text:list text:style-name="id1-3-2-2-3-7-8-3">
                    <text:list-item text:style-override="id1-3-2-2-3-7-8-3-1">
                      <text:number>a.</text:number>
                      <text:p text:style-name="al">het doel van de proefplaatsing;</text:p>
                    </text:list-item>
                    <text:list-item text:style-override="id1-3-2-2-3-7-8-3-2">
                      <text:number>b.</text:number>
                      <text:p text:style-name="al">de wijze waarop begeleiding plaatsvindt;</text:p>
                    </text:list-item>
                    <text:list-item text:style-override="id1-3-2-2-3-7-8-3-3">
                      <text:number>c.</text:number>
                      <text:p text:style-name="al">het aanbod voor arbeidsinschakeling bij goed functioneren. </text:p>
                    </text:list-item>
                  </text:list>
                </text:list-item>
              </text:list>
            </text:section>
            <text:section text:name="artikel_id1-3-2-2-3-8" text:style-name="artikel">
              <text:p text:style-name="artikel_kop_titel"><text:span text:style-name="artikel_kop_label">Artikel</text:span> <text:span text:style-name="artikel_kop_nr">9.</text:span> Werkstage</text:p>
              <text:list text:style-name="id1-3-2-2-3-8-2">
                <text:list-item text:style-override="id1-3-2-2-3-8-2">
                  <text:number>1.</text:number>
                  <text:p text:style-name="al">Het college kan een persoon een werkstage gericht op arbeidsinschakeling aanbieden als deze: </text:p>
                  <text:list text:style-name="id1-3-2-2-3-8-2-3">
                    <text:list-item text:style-override="id1-3-2-2-3-8-2-3-1">
                      <text:number>a.</text:number>
                      <text:p text:style-name="al">behoort tot de doelgroep; en </text:p>
                    </text:list-item>
                    <text:list-item text:style-override="id1-3-2-2-3-8-2-3-2">
                      <text:number>b.</text:number>
                      <text:p text:style-name="al">nog niet actief is geweest op de arbeidsmarkt of een afstand tot de arbeidsmarkt heeft door langdurige werkloosheid. </text:p>
                    </text:list-item>
                  </text:list>
                </text:list-item>
                <text:list-item text:style-override="id1-3-2-2-3-8-3">
                  <text:number>2.</text:number>
                  <text:p text:style-name="al">Het doel van een werkstage is het opdoen van werkervaring of het leren functioneren in een arbeidsrelatie. </text:p>
                </text:list-item>
                <text:list-item text:style-override="id1-3-2-2-3-8-4">
                  <text:number>3.</text:number>
                  <text:p text:style-name="al">Het college plaatst de persoon uitsluitend als hierdoor de concurrentieverhoudingen niet onverantwoord worden beïnvloed en er geen verdringing op de arbeidsmarkt plaatsvindt. </text:p>
                </text:list-item>
                <text:list-item text:style-override="id1-3-2-2-3-8-5">
                  <text:number>4.</text:number>
                  <text:p text:style-name="al">In een schriftelijke overeenkomst wordt in ieder geval vastgelegd: </text:p>
                  <text:list text:style-name="id1-3-2-2-3-8-5-3">
                    <text:list-item text:style-override="id1-3-2-2-3-8-5-3-1">
                      <text:number>a.</text:number>
                      <text:p text:style-name="al">het doel van de werkstage; en </text:p>
                    </text:list-item>
                    <text:list-item text:style-override="id1-3-2-2-3-8-5-3-2">
                      <text:number>b.</text:number>
                      <text:p text:style-name="al">de wijze waarop de begeleiding plaatsvindt.</text:p>
                    </text:list-item>
                  </text:list>
                </text:list-item>
              </text:list>
              <text:p text:style-name="al">
              <text:span text:style-name="nadrukondlijn">Dienstverband</text:span>
            </text:p>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9-2-3">
                    <text:list-item text:style-override="id1-3-2-2-3-9-2-3-1">
                      <text:number>a.</text:number>
                      <text:p text:style-name="al">behoort tot de doelgroep; of</text:p>
                    </text:list-item>
                    <text:list-item text:style-override="id1-3-2-2-3-9-2-3-2">
                      <text:number>b.</text:number>
                      <text:p text:style-name="al">een persoon is die een uitkering ontvangt op grond van de Werkloosheidswet, IOAW, Wet arbeidsongeschiktheidsverzekering zelfstandigen, Wet arbeidsongeschiktheidsvoorziening jonggehandicapten, Wet werk en inkomen naar arbeidsvermogen, Wet op de arbeidsongeschiktheidsverzekering, Ziektewet of Wet arbeidsongeschiktheidsvoorziening militairen of recht heeft op arbeidsondersteuning als bedoeld in artikel 2:15 van de Wet arbeidsongeschiktheidsvoorziening jonggehandicapten.</text:p>
                    </text:list-item>
                  </text:list>
                </text:list-item>
                <text:list-item text:style-override="id1-3-2-2-3-9-3">
                  <text:number>2.</text:number>
                  <text:p text:style-name="al">Om het verrichten van werkzaamheden in een beschutte omgeving onder aangepaste omstandigheden mogelijk te maken, biedt het college de volgende voorzieningen gericht op arbeidsinschakeling aan:</text:p>
                  <text:list text:style-name="id1-3-2-2-3-9-3-3">
                    <text:list-item text:style-override="id1-3-2-2-3-9-3-3-1">
                      <text:number>a.</text:number>
                      <text:p text:style-name="al">fysieke aanpassingen van de werkplek of de werkomgeving;</text:p>
                    </text:list-item>
                    <text:list-item text:style-override="id1-3-2-2-3-9-3-3-2">
                      <text:number>b.</text:number>
                      <text:p text:style-name="al">uitsplitsing van taken;</text:p>
                    </text:list-item>
                    <text:list-item text:style-override="id1-3-2-2-3-9-3-3-3">
                      <text:number>c.</text:number>
                      <text:p text:style-name="al">aanpassingen in de wijze van werkbegeleiding, werktempo of arbeidsduur.</text:p>
                    </text:list-item>
                  </text:list>
                </text:list-item>
                <text:list-item text:style-override="id1-3-2-2-3-9-4">
                  <text:number>3.</text:number>
                  <text:p text:style-name="al">Het college biedt de volgende voorzieningen gericht op arbeidsinschakeling aan tot het moment dat de dienstbetrekking beschut werk aanvangt:</text:p>
                  <text:list text:style-name="id1-3-2-2-3-9-4-3">
                    <text:list-item text:style-override="id1-3-2-2-3-9-4-3-1">
                      <text:number>a.</text:number>
                      <text:p text:style-name="al">sociale activering;</text:p>
                    </text:list-item>
                    <text:list-item text:style-override="id1-3-2-2-3-9-4-3-2">
                      <text:number>b.</text:number>
                      <text:p text:style-name="al">participatieplaats;</text:p>
                    </text:list-item>
                    <text:list-item text:style-override="id1-3-2-2-3-9-4-3-3">
                      <text:number>c.</text:number>
                      <text:p text:style-name="al">jobcoach.</text:p>
                    </text:list-item>
                  </text:list>
                </text:list-item>
              </text:list>
            </text:section>
            <text:section text:name="artikel_id1-3-2-2-3-10" text:style-name="artikel">
              <text:p text:style-name="artikel_kop_titel"><text:span text:style-name="artikel_kop_label">Artikel</text:span> <text:span text:style-name="artikel_kop_nr">11.</text:span> Vaststelling wie tot de doelgroep loonkostensubsidie behoort</text:p>
              <text:list text:style-name="id1-3-2-2-3-10-2">
                <text:list-item text:style-override="id1-3-2-2-3-10-2">
                  <text:number>1.</text:number>
                  <text:p text:style-name="al">Het college stelt vast of een persoon behoort tot de doelgroep loonkostensubsidie.</text:p>
                </text:list-item>
                <text:list-item text:style-override="id1-3-2-2-3-10-3">
                  <text:number>2.</text:number>
                  <text:p text:style-name="al">Hierbij neemt het college de volgende criteria in acht:</text:p>
                  <text:list text:style-name="id1-3-2-2-3-10-3-3">
                    <text:list-item text:style-override="id1-3-2-2-3-10-3-3-1">
                      <text:number>a.</text:number>
                      <text:p text:style-name="al">de persoon:</text:p>
                      <text:list text:style-name="id1-3-2-2-3-10-3-3-1-3">
                        <text:list-item text:style-override="id1-3-2-2-3-10-3-3-1-3-1">
                          <text:number>i.</text:number>
                          <text:p text:style-name="al">moet behoren tot de doelgroep zoals omschreven in artikel 7 lid 1, onderdeel a Pw;</text:p>
                        </text:list-item>
                        <text:list-item text:style-override="id1-3-2-2-3-10-3-3-1-3-2">
                          <text:number>ii.</text:number>
                          <text:p text:style-name="al">niet in staat zijn met voltijdse arbeid het wettelijk minimumloon te verdienen; en</text:p>
                        </text:list-item>
                        <text:list-item text:style-override="id1-3-2-2-3-10-3-3-1-3-3">
                          <text:number>iii.</text:number>
                          <text:p text:style-name="al">mogelijkheden tot arbeidsparticipatie hebben; of</text:p>
                        </text:list-item>
                      </text:list>
                    </text:list-item>
                    <text:list-item text:style-override="id1-3-2-2-3-10-3-3-2">
                      <text:number>b.</text:number>
                      <text:p text:style-name="al">de persoon moet behoren tot de doelgroep zoals omschreven in artikel 10d lid 2 Pw.</text:p>
                    </text:list-item>
                  </text:list>
                </text:list-item>
              </text:list>
            </text:section>
            <text:section text:name="artikel_id1-3-2-2-3-11" text:style-name="artikel">
              <text:p text:style-name="artikel_kop_titel"><text:span text:style-name="artikel_kop_label">Artikel</text:span> <text:span text:style-name="artikel_kop_nr">12.</text:span> Vaststelling loonwaarde</text:p>
              <text:p text:style-name="al">Het college gebruikt het preferente werkproces om de loonwaarde van een persoon vast te stellen.</text:p>
              <text:p text:style-name="al"/>
              <text:p text:style-name="al">
              <text:span text:style-name="nadrukondlijn">Nazorg</text:span>
            </text:p>
            </text:section>
            <text:section text:name="artikel_id1-3-2-2-3-12" text:style-name="artikel">
              <text:p text:style-name="artikel_kop_titel"><text:span text:style-name="artikel_kop_label">Artikel</text:span> <text:span text:style-name="artikel_kop_nr">13.</text:span> Persoonlijke ondersteuning bij werk</text:p>
              <text:p text:style-name="al">Het college kan persoonlijke ondersteuning bij werk aanbieden aan personen behorend tot de doelgroep. </text:p>
              <text:p text:style-name="al">Persoonlijke ondersteuning bij werk als bedoeld in het eerste lid wordt, onverminderd het bepaalde in artikel 3, verstrekt overeenkomstig de bepalingen van Hoofdstuk 3A</text:p>
              <text:p text:style-name="al"/>
              <text:p text:style-name="al">
              <text:span text:style-name="nadrukondlijn">Voorzieningen werkgever</text:span>
            </text:p>
            </text:section>
            <text:section text:name="artikel_id1-3-2-2-3-13" text:style-name="artikel">
              <text:p text:style-name="artikel_kop_titel"><text:span text:style-name="artikel_kop_label">Artikel</text:span> <text:span text:style-name="artikel_kop_nr">14.</text:span> Opstapsubsidie</text:p>
              <text:list text:style-name="id1-3-2-2-3-13-2">
                <text:list-item text:style-override="id1-3-2-2-3-13-2">
                  <text:number>1.</text:number>
                  <text:p text:style-name="al">Naast de situatie als bedoeld in artikel 10c en 10d Pw kan het college een opstapsubsidie verstrekken aan werkgevers die een arbeidsovereenkomst aangaan met een persoon behorende tot de doelgroep, om daarmee het opdoen van werkervaring of de overgang naar een reguliere functie bij een werkgever mogelijk te maken. </text:p>
                </text:list-item>
                <text:list-item text:style-override="id1-3-2-2-3-13-3">
                  <text:number>2.</text:number>
                  <text:p text:style-name="al">Het college draagt er zorg voor dat deze vorm van ondersteuning niet leidt tot verdringing van algemeen geaccepteerde arbeid of gesubsidieerd werk.</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doelgroep Breed offensief</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a.</text:span> Specifiek aanvraagproces loonkostensubsidie</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5">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7">
                    <text:number>6.</text:number>
                    <text:p text:style-name="al">Het college neemt bij het verstrekken van de loonkostensubsidie het preferente proces loonkostensubsidie in acht.</text:p>
                  </text:list-item>
                </text:list>
                <text:p text:style-name="al"/>
              </text:section>
            </text:section>
            <text:section text:name="paragraaf_id1-3-2-2-4-3" text:style-name="paragraaf">
              <text:p text:style-name="paragraaf_kop"><text:span text:style-name="label">Paragraaf</text:span> <text:span text:style-name="nr">3A.2</text:span>  Procedure persoonlijke ondersteuning bij werk en overige voorzieningen</text:p>
              <text:section text:name="artikel_id1-3-2-2-4-3-2" text:style-name="artikel">
                <text:p text:style-name="artikel_kop_titel"><text:span text:style-name="artikel_kop_label">Artikel</text:span> <text:span text:style-name="artikel_kop_nr">15b.</text:span> Voorwaarden toekenning persoonlijke ondersteuning bij werk en overige voorzieningen</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achttien jaar oud, tenzij hij VSO/PRO-onderwijs heeft genoten;</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zes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5c.</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4-3-3-3">
                    <text:number>2.</text:number>
                    <text:p text:style-name="al">Het college bevestigt de ontvangst van de aanvraag.</text:p>
                  </text:list-item>
                  <text:list-item text:style-override="id1-3-2-2-4-3-3-4">
                    <text:number>3.</text:number>
                    <text:p text:style-name="al">Het college onderzoekt, zo spoedig mogelijk, maar uiterlijk binnen 8 weken na de aanvraag, de mogelijkheden en ondersteuningsbehoefte van de persoon.</text:p>
                  </text:list-item>
                  <text:list-item text:style-override="id1-3-2-2-4-3-3-5">
                    <text:number>4.</text:number>
                    <text:p text:style-name="al">Het college kan een deskundig oordeel en advies inwinnen, als de beoordeling van een aanvraag dit vereist.</text:p>
                  </text:list-item>
                  <text:list-item text:style-override="id1-3-2-2-4-3-3-6">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5d.</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text:p>
                      </text:list-item>
                      <text:list-item text:style-override="id1-3-2-2-4-3-4-2-3-4">
                        <text:number>d.</text:number>
                        <text:p text:style-name="al">de ingangsdatum van de ondersteuning of overige voorziening;</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3">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4-4" text:style-name="paragraaf">
              <text:p text:style-name="paragraaf_kop"><text:span text:style-name="label">Paragraaf</text:span> <text:span text:style-name="nr">3A.3</text:span>  Specifieke bepalingen persoonlijke ondersteuning bij werk</text:p>
              <text:section text:name="artikel_id1-3-2-2-4-4-2" text:style-name="artikel">
                <text:p text:style-name="artikel_kop_titel"><text:span text:style-name="artikel_kop_label">Artikel</text:span> <text:span text:style-name="artikel_kop_nr">15e.</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5f.</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3">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5g.</text:span> Jobcoaching</text:p>
                <text:list text:style-name="id1-3-2-2-4-4-4-2">
                  <text:list-item text:style-override="id1-3-2-2-4-4-4-2">
                    <text:number>1.</text:number>
                    <text:p text:style-name="al">Een jobcoach die de persoonlijke ondersteuning bij werk verzorgt moet voldoen aan de kwaliteitseisen zoals bepaald in het regionaal afgestemde inkoopbeleid. Deze eisen staan vermeld op de site <text:a xlink:href="https://smex-ctp.trendmicro.com/wis/clicktime/v1/query?url=https%3a%2f%2fwww.google.com%2furl%3fsa%3di%26rct%3dj%26q%3d%26esrc%3ds%26source%3dweb%26cd%3d%26cad%3drja%26uact%3d8%26ved%3d0CAMQw7AJahcKEwjY%5fJLZ0vH9AhUAAAAAHQAAAAAQAg%26url%3dhttps%253A%252F%252Fwww.sociaaldomein%2dlimburgnoord.nl%252Ffiles%252FNGA%252520en%252520PGB%252F2023%252FBijlage%2525201%252520%2d%252520Algemeen%252520Programma%252520van%252520Eisen.pdf%26psig%3dAOvVaw0Hr0um2m%5fJ1wn8fxj4VIcw%26ust%3d1679646946618832&amp;umid=0bdc95c9-a908-4c2e-82ee-ba69ef1a8651&amp;auth=e53c7f652bfbc1540b85055824ee2a7107052444-5c82bc39b460fe73847e89e76cd5d27a9748db05" xlink:type="simple"><text:span text:style-name="nadrukondlijn">Algemeen programma van eisen</text:span></text:a>.</text:p>
                  </text:list-item>
                  <text:list-item text:style-override="id1-3-2-2-4-4-4-3">
                    <text:number>2.</text:number>
                    <text:p text:style-name="al">De in te zetten jobcoaching wordt bepaald op basis van een regiem waarbij de verleende jobcoaching in de eerste 3 jaar wordt verleend voor een aantal uren dat maximaal overeenkomt met:</text:p>
                    <text:list text:style-name="id1-3-2-2-4-4-4-3-3">
                      <text:list-item text:style-override="id1-3-2-2-4-4-4-3-3-1">
                        <text:number>a.</text:number>
                        <text:p text:style-name="al">15% van het aantal te werken uren in het eerste jaar;</text:p>
                      </text:list-item>
                      <text:list-item text:style-override="id1-3-2-2-4-4-4-3-3-2">
                        <text:number>b.</text:number>
                        <text:p text:style-name="al">7.5 % van het aantal te werken uren in het tweede jaar;</text:p>
                      </text:list-item>
                      <text:list-item text:style-override="id1-3-2-2-4-4-4-3-3-3">
                        <text:number>c.</text:number>
                        <text:p text:style-name="al">6% bij het aan te werken uren in het derde en verder.</text:p>
                      </text:list-item>
                    </text:list>
                  </text:list-item>
                  <text:list-item text:style-override="id1-3-2-2-4-4-4-4">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4-4-4-5">
                    <text:number>4.</text:number>
                    <text:p text:style-name="al">Als de gemeente een of meer jobcoaches zelf in dienst heeft, biedt het college deze bij voorrang aan.</text:p>
                  </text:list-item>
                  <text:list-item text:style-override="id1-3-2-2-4-4-4-6">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5h.</text:span> Jobcoaching in natura</text:p>
                <text:list text:style-name="id1-3-2-2-4-4-5-2">
                  <text:list-item text:style-override="id1-3-2-2-4-4-5-2">
                    <text:number>1.</text:number>
                    <text:p text:style-name="al">Het college kan ambtshalve, of op aanvraag, jobcoaching in natura aanbieden.</text:p>
                  </text:list-item>
                  <text:list-item text:style-override="id1-3-2-2-4-4-5-3">
                    <text:number>2.</text:number>
                    <text:p text:style-name="al">Bij aanvragen om jobcoaching in natura en de voorbereiding van een beschikking op de aanvraag is het bepaalde in de artikelen 14b tot en met 14g van overeenkomstige toepassing.</text:p>
                  </text:list-item>
                </text:list>
              </text:section>
              <text:section text:name="artikel_id1-3-2-2-4-4-6" text:style-name="artikel">
                <text:p text:style-name="artikel_kop_titel"><text:span text:style-name="artikel_kop_label">Artikel</text:span> <text:span text:style-name="artikel_kop_nr">15i.</text:span> Subsidie voor het organiseren van jobcoaching</text:p>
                <text:list text:style-name="id1-3-2-2-4-4-6-2">
                  <text:list-item text:style-override="id1-3-2-2-4-4-6-2">
                    <text:number>1.</text:number>
                    <text:p text:style-name="al">Het college kan op aanvraag subsidie voor het organiseren van jobcoaching verlenen aan de werkgever.</text:p>
                  </text:list-item>
                  <text:list-item text:style-override="id1-3-2-2-4-4-6-3">
                    <text:number>2.</text:number>
                    <text:p text:style-name="al">Subsidie voor het organiseren van jobcoaching kan, met inachtneming van het bepaalde in de artikelen 14b tot en met 14g, worden verleend als:</text:p>
                    <text:list text:style-name="id1-3-2-2-4-4-6-3-3">
                      <text:list-item text:style-override="id1-3-2-2-4-4-6-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3-3-2">
                        <text:number>b.</text:number>
                        <text:p text:style-name="al">de omvang en de kwaliteit van de georganiseerde jobcoaching passend is;</text:p>
                      </text:list-item>
                      <text:list-item text:style-override="id1-3-2-2-4-4-6-3-3-3">
                        <text:number>c.</text:number>
                        <text:p text:style-name="al">de continuïteit van de jobcoaching geborgd is; en</text:p>
                      </text:list-item>
                      <text:list-item text:style-override="id1-3-2-2-4-4-6-3-3-4">
                        <text:number>d.</text:number>
                        <text:p text:style-name="al">de persoon voor wie de subsidie wordt gevraagd daarvan op de hoogte is en schriftelijk instemt met het organiseren van jobcoaching door de werkgever.</text:p>
                      </text:list-item>
                    </text:list>
                  </text:list-item>
                  <text:list-item text:style-override="id1-3-2-2-4-4-6-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text:p>
                  </text:list-item>
                </text:list>
              </text:section>
              <text:section text:name="artikel_id1-3-2-2-4-4-7" text:style-name="artikel">
                <text:p text:style-name="artikel_kop_titel"><text:span text:style-name="artikel_kop_label">Artikel</text:span> <text:span text:style-name="artikel_kop_nr">15j.</text:span> Interne werkbegeleiding</text:p>
                <text:list text:style-name="id1-3-2-2-4-4-7-2">
                  <text:list-item text:style-override="id1-3-2-2-4-4-7-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7-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5k.</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5l.</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5m.</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text:p>
                  </text:list-item>
                  <text:list-item text:style-override="id1-3-2-2-4-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5n.</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Nadere regels en beleidsregels</text:p>
              <text:p text:style-name="al">Het college kan nadere regels stellen over het toekennen van een premie in het kader van re-integratie en uitstroom en beleidsregels over de uitvoering van deze verordening. </text:p>
            </text:section>
            <text:section text:name="artikel_id1-3-2-2-5-3" text:style-name="artikel">
              <text:p text:style-name="artikel_kop_titel"><text:span text:style-name="artikel_kop_label">Artikel</text:span> <text:span text:style-name="artikel_kop_nr">17.</text:span> Onvoorziene gevallen en hardheidsclausule</text:p>
              <text:list text:style-name="id1-3-2-2-5-3-2">
                <text:list-item text:style-override="id1-3-2-2-5-3-2">
                  <text:number>1.</text:number>
                  <text:p text:style-name="al">In gevallen, de uitvoering van deze verordening betreffend, waarin deze verordening niet voorziet beslist het college;</text:p>
                </text:list-item>
                <text:list-item text:style-override="id1-3-2-2-5-3-3">
                  <text:number>2.</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5-4" text:style-name="artikel">
              <text:p text:style-name="artikel_kop_titel"><text:span text:style-name="artikel_kop_label">Artikel</text:span> <text:span text:style-name="artikel_kop_nr">18.</text:span> Intrekken oude verordening en overgangsrecht</text:p>
              <text:list text:style-name="id1-3-2-2-5-4-2">
                <text:list-item text:style-override="id1-3-2-2-5-4-2">
                  <text:number>1.</text:number>
                  <text:p text:style-name="al">De Re-integratieverordening Participatiewet 2022 gemeente Horst aan de Maas wordt ingetrokken.</text:p>
                </text:list-item>
                <text:list-item text:style-override="id1-3-2-2-5-4-3">
                  <text:number>2.</text:number>
                  <text:p text:style-name="al">
                <text:span text:style-name="nadrukcur">Een persoon die gebruik maakt van een toegekende voorziening op grond van de</text:span> Re-integratieverordening Participatiewet 2022 gemeente Horst aan de Maas, <text:span text:style-name="nadrukcur">die moet worden beëindigd op grond van deze verordening, behoudt deze voorziening voor zover wordt voldaan aan de voorwaarden uit de</text:span> Re-integratieverordening Participatiewet 2022 gemeente Horst aan de Maas <text:span text:style-name="nadrukcur">voor de duur:</text:span></text:p>
                  <text:list text:style-name="id1-3-2-2-5-4-3-3">
                    <text:list-item text:style-override="id1-3-2-2-5-4-3-3-1">
                      <text:number>a.</text:number>
                      <text:p text:style-name="al">
                    <text:span text:style-name="nadrukcur">van</text:span>
                    <text:span text:style-name="nadrukvet">12 maanden</text:span>
                    <text:span text:style-name="nadrukcur">, gerekend vanaf de inwerkingtreding van deze verordening; of</text:span>
                  </text:p>
                    </text:list-item>
                    <text:list-item text:style-override="id1-3-2-2-5-4-3-3-2">
                      <text:number>b.</text:number>
                      <text:p text:style-name="al">
                    <text:span text:style-name="nadrukcur">dat deze is verstrekt, als dat korter is dan de periode, bedoeld in onderdeel a.</text:span>
                  </text:p>
                    </text:list-item>
                  </text:list>
                </text:list-item>
                <text:list-item text:style-override="id1-3-2-2-5-4-4">
                  <text:number>3.</text:number>
                  <text:p text:style-name="al">
                <text:span text:style-name="nadrukcur">Het college kan na afloop van de in het tweede lid, onderdeel a, bedoelde periode, besluiten of een voorziening in verband met een bijzondere individuele situatie wordt voortgezet.</text:span>
              </text:p>
                </text:list-item>
                <text:list-item text:style-override="id1-3-2-2-5-4-5">
                  <text:number>4.</text:number>
                  <text:p text:style-name="al">
                <text:span text:style-name="nadrukcur">De</text:span> Re-integratieverordening Participatiewet 2022 gemeente Horst aan de Maas <text:span text:style-name="nadrukcur">blijft van toepassing ten aanzien van een voortgezette voorziening als bedoeld in het tweede en derde lid.</text:span></text:p>
                </text:list-item>
              </text:list>
            </text:section>
            <text:section text:name="artikel_id1-3-2-2-5-5" text:style-name="artikel">
              <text:p text:style-name="artikel_kop_titel"><text:span text:style-name="artikel_kop_label">Artikel</text:span> <text:span text:style-name="artikel_kop_nr">19.</text:span> Inwerkingtreding en citeertitel</text:p>
              <text:list text:style-name="id1-3-2-2-5-5-2">
                <text:list-item text:style-override="id1-3-2-2-5-5-2">
                  <text:number>1.</text:number>
                  <text:p text:style-name="al">Deze verordening treedt in werking met ingang van de dag na bekendmaking en werkt terug tot en met 1 juli 2023.</text:p>
                </text:list-item>
                <text:list-item text:style-override="id1-3-2-2-5-5-3">
                  <text:number>2.</text:number>
                  <text:p text:style-name="al">Deze verordening wordt aangehaald als: Re-integratieverordening Participatiewet gemeente Horst aan de Maas.</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september 2023.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re-integratieverordening gaat in belangrijke mate over het re-integreren naar de arbeidsmarkt. Dat is niet alleen een lokaal, maar ook een regionaal fenomeen. Ongeveer 50% van de werkende beroepsbevolking van Horst aan de Maas werkt immers niet binnen de gemeente zelf. Een werkzoekende zal dus ook óver de gemeentegrenzen heen kijken. De verordening is daarom zodanig regionaal afgestemd dat zij bruikbaar is in een regionale aanpak van het zoeken naar en vinden van werk. De beschreven instrumenten zijn in de hele regio gelijk om de herkenbaarheid en uitvoerbaarheid voor werkgevers, werkzoekenden en uitvoerders te borgen.</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Dit leent zich niet tot het formuleren van gedetailleerde regels die iedere situatie gedetailleerd regelen. Immers, re-integratie is maatwerk. Het is afhankelijk van iemands mogelijkheden en beperkingen wat in het concrete geval een passend re-integratietraject is. Daarom wordt aan het college de bevoegdheid gegeven om op een aantal punten eigen afwegingen te maken. Artikel 10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aanbiedt.</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persoonlijke ondersteuning bij het verrichten van opgedragen taken (artikelen 8a, lid 1,onder a en e en 10, lid 1 Pw);</text:p>
            </text:list-item>
            <text:list-item text:style-override="id1-3-2-4-8-2">
              <text:number>-</text:number>
              <text:p text:style-name="al">scholing of opleiding, als bedoeld in artikel 10a, lid 5 Pw (artikel 8a, lid 1, onder c, en lid 2, onder b, van de Participatiewet);</text:p>
            </text:list-item>
            <text:list-item text:style-override="id1-3-2-4-8-3">
              <text:number>-</text:number>
              <text:p text:style-name="al">de premie, bedoeld in artikel 10a, lid 6, Pw (artikel 8a, lid 1, onder d, en lid 2, onder b Pw);</text:p>
            </text:list-item>
            <text:list-item text:style-override="id1-3-2-4-8-4">
              <text:number>-</text:number>
              <text:p text:style-name="al">participatievoorziening beschut werk, als bedoeld in artikel 10b van de Participatiewet (artikelen 8a, lid 1, ondee e, en 10b, lid 7, van de Participatiewet);</text:p>
            </text:list-item>
            <text:list-item text:style-override="id1-3-2-4-8-5">
              <text:number>-</text:number>
              <text:p text:style-name="al">loonkostensubsidie, als bedoeld in artikel 10d, van de Participatiewet, voor zover het gaat om de vormgeving van het administratieve proces tot verstrekking hiervan (artikel 8a, lid 2, onder c, Pw);</text:p>
            </text:list-item>
            <text:list-item text:style-override="id1-3-2-4-8-6">
              <text:number>-</text:number>
              <text:p text:style-name="al">proefplaats (artikel 8a, lid 2, onder d Pw);</text:p>
            </text:list-item>
            <text:list-item text:style-override="id1-3-2-4-8-7">
              <text:number>-</text:number>
              <text:p text:style-name="al">vervoersvoorziening, als bedoeld in artikel 10, lid 1, Pw, die ertoe strekt dat de persoon zijn werkplek, proefplaats of opleidingslocatie kan bereiken (artikel 8a, lid 2, onder f, Pw);</text:p>
            </text:list-item>
            <text:list-item text:style-override="id1-3-2-4-8-8">
              <text:number>-</text:number>
              <text:p text:style-name="al">intermediaire activiteit, als bedoeld in artikel 10, lid 1, Pw, die noodzakelijk is in verband met een visuele of motorische handicap (artikel 8a, lid 2, onder f Pw);</text:p>
            </text:list-item>
            <text:list-item text:style-override="id1-3-2-4-8-9">
              <text:number>-</text:number>
              <text:p text:style-name="al">meeneembare voorziening, als bedoeld in artikel 10, lid 1, Pw voor de inrichting van de werkplek, de productie- en werkmethoden, de inrichting van de opleidingslocatie of de proefplaats en de bij het werk of opleiding te gebruiken hulpmiddelen (artikel 8a, lid 2, onder f, Pw);</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
          <text:p text:style-name="al">
          <text:span text:style-name="nadrukvet">Artikel 3. Algemene bepalingen over voorzieningen</text:span>
        </text:p>
          <text:p text:style-name="al">Lid 2: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
          <text:span text:style-name="nadrukvet">Artikel 4. Sociale activering</text:span>
        </text:p>
          <text:p text:style-name="al">Volgens de Participatiewet moet ook sociale activering uiteindelijk gericht zijn op arbeidsinschakeling. Voor bepaalde doelgroepen is arbeidsinschakeling te hoog gegrepen. Voor deze personen staat dan ook niet re-integratie, maar participatie voorop. Bij activiteiten in het kader van sociale activering kan worden gedacht aan het zelfstandig, zonder externe begeleiding, verrichten van vrijwilligerswerk of deelnemen aan activiteiten in de wijk of buurt.</text:p>
          <text:p text:style-name="al"/>
          <text:p text:style-name="al">De gemeente Horst aan de Maas hecht veel waarde aan dat werkzoekende maatschappelijk actief zijn. Zowel uit het oogpunt van wederkerigheid als om te voorkomen dat de belanghebbende geïsoleerd raakt. </text:p>
          <text:p text:style-name="al"/>
          <text:p text:style-name="al">
          <text:span text:style-name="nadrukcur">Doel sociale activering</text:span>
        </text:p>
          <text:p text:style-name="al">Sociale activering heeft tot doel personen met een grote afstand tot de arbeidsmarkt terug te leiden naar de arbeidsmarkt. Als dat nog niet mogelijk is, is het tussendoel het bevorderen dat personen zelfstandig kunnen deelnemen aan het maatschappelijk leven. Het einddoel is arbeidsinschakeling zonder gebruik van een voorziening. Als dit einddoel niet kan worden bereikt is er geen grond die persoon te verplichten om gebruik te maken van een voorziening gericht op sociale activering. </text:p>
          <text:p text:style-name="al"/>
          <text:p text:style-name="al">
          <text:span text:style-name="nadrukvet">Artikel 5. Ondersteuning bij leer-werktraject</text:span>
        </text:p>
          <text:p text:style-name="al">De voorziening ondersteuning leer-werktrajecten is inzetbaar voor jongeren van 16 of 17 jaar oud die dreigen uit te vallen uit school. Door een leer-werktraject kunnen zij dan alsnog een startkwalificatie halen. Onder startkwalificatie wordt verstaan een havo of VWO-diploma of een diploma van het middelbaar beroepsonderwijs (mbo), niveau twee.</text:p>
          <text:p text:style-name="al"/>
          <text:p text:style-name="al">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lid 3, onder a Pw. Voor de conclusie dat een jongere uit 's Rijks kas bekostigd onderwijs kan volgen is vereist dat de jongere uit 's Rijks kas bekostigd onderwijs volgt of daarvoor in aanmerking komt. In het kader van artikel 7 lid 3, onder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 a Pw.</text:p>
          <text:p text:style-name="al"/>
          <text:p text:style-name="al">
          <text:span text:style-name="nadrukvet">Artikel 6. Scholing</text:span>
        </text:p>
          <text:p text:style-name="al">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Zij worden teruggeleid naar het reguliere onderwijs. </text:p>
          <text:p text:style-name="al"/>
          <text:p text:style-name="al">
          <text:span text:style-name="nadrukcur">Scholing in combinatie met participatieplaats </text:span>
        </text:p>
          <text:p text:style-name="al">Als een persoon die in aanmerking is gebracht voor een participatieplaats niet over een startkwalificatie beschikt, moet het college aan deze persoon scholing of opleiding aanbieden. Zie artikel 10a lid 5 Pw. Dit geldt vanaf 6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text:p>
          <text:p text:style-name="al"/>
          <text:p text:style-name="al">Zie artikel 8 van deze verordening over de voorziening participatieplaatsen. </text:p>
          <text:p text:style-name="al"/>
          <text:p text:style-name="al">
          <text:span text:style-name="nadrukvet">Artikel 7. Participatieplaats</text:span>
        </text:p>
          <text:p text:style-name="al">Een participatieplaats is bedoeld voor mensen met een grotere afstand tot de arbeidsmarkt. Voor personen jonger dan 27 jaar is een participatieplaats niet mogelijk. Dit blijkt uit artikel 7 lid 8 Pw en lid 1 van dit artikel. </text:p>
          <text:p text:style-name="al"/>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e duur van de participatieplaats is wettelijk beperkt tot maximaal vier jaar (artikel 10a Pw). Na 9 maanden wordt beoordeeld door het college of de participatieplaats de kans op arbeidsinschakeling heeft vergroot (artikel 10a lid 8 Pw). Zo niet dan wordt de participatieplaats beëindigd. Uiterlijk 24 maanden na aanvang van de participatieplaats wordt opnieuw beoordeeld of de participatieplaats wordt voorgezet. </text:p>
          <text:p text:style-name="al"/>
          <text:p text:style-name="al">Als de gemeente concludeert dat voortzetting van de participatieplaats met het oog op in de persoon gelegen factoren aanmerkelijk bijdraagt tot de arbeidsinschakeling, dan kan de participatieplaats nog één jaar verlengd worden. Maar in dat geval dient een andere werkomgeving geboden te worden (artikel 10a lid 9 Pw). Na 36 maanden vindt opnieuw een dergelijke beoordeling plaats (artikel 10a lid 10 Pw).</text:p>
          <text:p text:style-name="al"/>
          <text:p text:style-name="al">
          <text:span text:style-name="nadrukcur">Premie </text:span>
        </text:p>
          <text:p text:style-name="al">De hoogte van de premie moet in de verordening vastgelegd worden (artikel 8a lid 1, onderdeel d Pw). De premie wordt vrijgelaten op grond van artikel 31 lid 2, onderdeel j Pw. Daarnaast moet bij het bepalen van de hoogte van de premie ook de risico's van de armoedeval worden betrokken. Voorwaarde is dat de persoon naar het oordeel van het college voldoende heeft meegewerkt aan het vergroten van zijn kansen op de arbeidsmarkt</text:p>
          <text:p text:style-name="al"/>
          <text:p text:style-name="al">
          <text:span text:style-name="nadrukvet">Artikel 8. Proefplaatsing</text:span>
        </text:p>
          <text:p text:style-name="al">Proefplaatsing kan worden ingezet om de kans op werk voor uitkeringsgerechtigden te vergroten. 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text:p>
          <text:p text:style-name="al"/>
          <text:p text:style-name="al">De periode van een proefplaatsing moet, in het belang van de mensen om wie het gaat, beperkt zijn tot een reële termijn die gezien de omstandigheden en mogelijkheden van belanghebbende nodig is. Er is in het wetsvoorstel Breed Offensief aangesloten bij de periode van 2 maanden die UWV in de uitvoeringspraktijk als uitgangspunt hanteert, met de mogelijkheid om deze periode gelet op de individuele omstandigheden met maximaal 4 maanden te verlengen. </text:p>
          <text:p text:style-name="al"/>
          <text:p text:style-name="al">De mogelijkheid tot verlenging biedt ruimte voor maatwerk. Uiteraard dient bij de uitwerking er de aandacht voor te zijn dat het risico op verdringing wordt voorkomen. De gemeente is voor de borging hiervan verantwoordelijk.</text:p>
          <text:p text:style-name="al"/>
          <text:p text:style-name="al">
          <text:span text:style-name="nadrukcur">Praktijkroute loonkostensubsidie</text:span>
        </text:p>
          <text:p text:style-name="al">Een proefplaatsing kan ook worden ingezet bij de praktijkroute voor loonkostensubsidie. De loonwaarde wordt dan tijdens de proefplaatsing vastgesteld.</text:p>
          <text:p text:style-name="al"/>
          <text:p text:style-name="al">
          <text:span text:style-name="nadrukvet">Artikel 9. Werkstage</text:span>
        </text:p>
          <text:p text:style-name="al">
          <text:span text:style-name="nadrukcur">Werkstage is gericht op uitbreiden kennis en ervaring </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 van de werkstage </text:span>
        </text:p>
          <text:p text:style-name="al">Lid 2 geeft nog eens specifiek aan wat het doel is van de werkstage, om het verschil met een normale arbeidsverhouding aan te geven. Dit is vooral van belang om te voorkomen dat een persoon claimt dat sprake is van een arbeidsovereenkomst en bij de rechter loonbetaling afdwingt. </text:p>
          <text:p text:style-name="al">De werkstage kan 2 doelen hebben. </text:p>
          <text:list text:style-name="id1-3-2-4-77">
            <text:list-item text:style-override="id1-3-2-4-77-1">
              <text:number>1.</text:number>
              <text:p text:style-name="al">Het kan gaan om het opdoen van specifieke werkervaring. Dit is vergelijkbaar met de zogenaamde ‘snuffelstage’, waarbij een persoon de gelegenheid krijgt om te bezien of het soort werk als passend kan worden beschouwd. </text:p>
            </text:list-item>
            <text:list-item text:style-override="id1-3-2-4-77-2">
              <text:number>2.</text:number>
              <text:p text:style-name="al">Het kan gaan om het leren werken in een arbeidsrelatie. </text:p>
            </text:list-item>
          </text:list>
          <text:p text:style-name="al">In de werkstage kan een persoon wennen aan aspecten als gezag, op tijd komen, werkritme en samenwerken met collega’s. </text:p>
          <text:p text:style-name="al"/>
          <text:p text:style-name="al">
          <text:span text:style-name="nadrukcur">Opstellen schriftelijke overeenkomst </text:span>
        </text:p>
          <text:p text:style-name="al">In lid 4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
          <text:span text:style-name="nadrukvet">Artikel 10.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lid 1, onderdeel a Pw of een persoon is aan wie het Uitvoeringsinstituut werknemersverzekeringen (UWV) een uitkering verstrekt (lid 1). </text:p>
          <text:p text:style-name="al"/>
          <text:p text:style-name="al">Het college is verplicht om iemand de voorziening beschut werk aan te bieden wanneer die persoon daarop aangewezen is (artikel 10b lid 1 Pw). Deze verplichting geldt tot wanneer de vastgestelde aantallen beschut werkplekken zijn bereikt (artikel 10b lid 6 Pw). </text:p>
          <text:p text:style-name="al"/>
          <text:p text:style-name="al">Er is geen leeftijdsgrens. Als een persoon van 16 of 17 jaar voldoet aan de voorwaarden voor beschut werk kan deze ook recht hebben op deze voorziening. </text:p>
          <text:p text:style-name="al"/>
          <text:p text:style-name="al">Naast het bepalen van wie in aanmerking kan komen voor beschut werk (lid 1 en 2) zijn in deze verordening vastgelegd welke voorzieningen voor arbeidsinschakeling ingezet worden om deze dienstbetrekking mogelijk te maken (lid 2) en welke voorzieningen worden aangeboden tot het moment dat de dienstbetrekking beschut werk aanvangt (lid 3).</text:p>
          <text:p text:style-name="al"/>
          <text:p text:style-name="al">
          <text:span text:style-name="nadrukcur">Stap 1: advies 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lid 2 Pw). </text:p>
          <text:p text:style-name="al"/>
          <text:p text:style-name="al">
          <text:span text:style-name="nadrukcur">Stap 2: besluit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lid 1 Pw). Het kan dan gaan om een privaatrechtelijke of een publiekrechtelijke dienstbetrekking (artikel 6 lid 1, onderdeel f Pw).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text:p>
          <text:p text:style-name="al"/>
          <text:p text:style-name="al">Het toekennen van een beschut werkplek is een besluit in de zin van de Awb. </text:p>
          <text:p text:style-name="al"/>
          <text:p text:style-name="al">
          <text:span text:style-name="nadrukvet">Artikel 11. Vaststelling wie tot de doelgroep loonkostensubsidie behoort</text:span>
        </text:p>
          <text:p text:style-name="al">In artikel 10c Pw is geregeld wanneer wordt vastgesteld of een persoon tot de doelgroep loonkostensubsidie behoort: op schriftelijke aanvraag of ambtshalve. </text:p>
          <text:p text:style-name="al"/>
          <text:p text:style-name="al">Ambtshalve vaststelling is alleen mogelijk bij: </text:p>
          <text:list text:style-name="id1-3-2-4-107">
            <text:list-item text:style-override="id1-3-2-4-107-1">
              <text:number>-</text:number>
              <text:p text:style-name="al">personen die algemene bijstand ontvangen; </text:p>
            </text:list-item>
            <text:list-item text:style-override="id1-3-2-4-107-2">
              <text:number>-</text:number>
              <text:p text:style-name="al">personen als bedoeld in de artikelen 34a lid 5, onderdeel b, 35 lid 4, onderdeel b, en 36 lid 3, onderdeel b Wet werk en inkomen naar arbeidsvermogen (hierna: WIA) tot het moment dat het inkomen uit arbeid in dienstbetrekking gedurende 2 aaneengesloten jaren ten minste het minimumloon bedraagt en ten behoeve van die persoon in die 2 jaren geen loonkostensubsidie als bedoeld in artikel 10d Pw is verleend; </text:p>
            </text:list-item>
            <text:list-item text:style-override="id1-3-2-4-107-3">
              <text:number>-</text:number>
              <text:p text:style-name="al">personen als bedoeld in artikel 10 lid 2 Pw; </text:p>
            </text:list-item>
            <text:list-item text:style-override="id1-3-2-4-107-4">
              <text:number>-</text:number>
              <text:p text:style-name="al">personen met een uitkering op grond van de IOAW; </text:p>
            </text:list-item>
            <text:list-item text:style-override="id1-3-2-4-107-5">
              <text:number>-</text:number>
              <text:p text:style-name="al">personen met een uitkering op grond van de IOAZ, en</text:p>
            </text:list-item>
            <text:list-item text:style-override="id1-3-2-4-107-6">
              <text:number>-</text:number>
              <text:p text:style-name="al">personen van wie is vastgesteld dat zij niet in staat zijn tot het verdienen van het wettelijk minimumloon maar wel mogelijkheden tot arbeidsparticipatie hebben, die al in een dienstbetrekking werken en die in de periode van 6 maanden voorafgaande aan de dienstbetrekking deelnamen aan het praktijkonderwijs, het voortgezet speciaal onderwijs, of het mbo-entreeonderwijs. </text:p>
            </text:list-item>
          </text:list>
          <text:p text:style-name="al">In artikel 10c Pw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De gemeenteraad is immers niet bevoegd criteria vast te stellen met betrekking tot de doelgroep loonkostensubsidie. De wetgever heeft de doelgroep voor loonkostensubsidie namelijk vastgelegd en de gemeenteraad mag alleen (processuele) regels stellen over de wijze waarop vastgesteld wordt of iemand tot de doelgroep behoort. </text:p>
          <text:p text:style-name="al">In lid 2 is vastgelegd welke criteria daarbij in acht genomen worden. Deze criteria zijn ontleend aan artikel 6 lid 1, onderdeel e Pw.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 </text:p>
          <text:p text:style-name="al"/>
          <text:p text:style-name="al">Bij de vaststelling of iemand behoort tot de doelgroep loonkostensubsidie laat het college zich adviseren door gespecialiseerde en getrainde loonwaarde medewerkers van de gemeente zelf. Het college draagt personen voor die zouden kunnen behoren tot de doelgroep loonkostensubsidie, een externe organisatie adviseert en neemt daarbij eveneens de in het lid 2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12. Vaststelling loonwaarde</text:span>
        </text:p>
          <text:p text:style-name="al">De vaststelling van de loonwaarde gebeurt via het preferente werkproces. Daarnaast worden ook de voorwaarden van het Besluit loonkostensubsidie 2021 en de Regeling loonkostensubsidie 2021 gevolgd.</text:p>
          <text:p text:style-name="al"/>
          <text:p text:style-name="al">
          <text:span text:style-name="nadrukvet">Artikel 13. Persoonlijke ondersteuning bij werk</text:span>
        </text:p>
          <text:p text:style-name="al">Het gaat hier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
          <text:span text:style-name="nadrukvet">Artikel 14.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ngen. </text:p>
          <text:p text:style-name="al"/>
          <text:p text:style-name="al">
          <text:span text:style-name="nadrukvet">Hoofdstuk 3A. Specifieke bepalingen doelgroep Breed offensief</text:span>
        </text:p>
          <text:p text:style-name="al">Met de doelgroep Breed offensief gaat het om mensen met een beperking die niet zelfstandig het minimumloon kunnen verdienen en vallen onder de doelgroep banenafspraak of die zijn aangewezen op beschut werk.</text:p>
          <text:p text:style-name="al"/>
          <text:p text:style-name="al">
          <text:span text:style-name="nadrukvet">Artikel 15a.</text:span>
          <text:span text:style-name="nadrukvet">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lid 1,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5b. </text:span>
          <text:span text:style-name="nadrukvet">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Het is van belang dat de inzet van de persoonlijke ondersteuning en/of overige voorziening noodzakelijk is om het werk uit te kunnen voeren (b). Om een doelmatige inzet van de re-integratiemiddelen te waarborgen is er een minimale omvang verbonden aan de dienstbetrekking. Op het moment dat het gaat om een voorziening waarvan verwacht mag worden dat de werkgever hiervoor zelf zorgdraagt, omdat dit bijvoorbeeld voortvloeit uit de Arbo-regels, wordt de voorziening niet verstrekt op grond van deze verordening. De aan de voorziening(en) verbonden kosten kunnen in uitzonderlijke gevallen leiden tot het afwijzen van de gevraagde voorziening(en), op het moment dat deze kosten in geen verhouding staan tot de maatschappelijke baten die verbonden zijn aan de verstrekking van de voorziening(en).</text:p>
          <text:p text:style-name="al"/>
          <text:p text:style-name="al">
          <text:span text:style-name="nadrukvet">Artikel 15c. </text:span>
          <text:span text:style-name="nadrukvet">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lid 2, onderdeel f, van de Participatiewet “op welke wijze het college voorzieningen als bedoeld in artikel 10, lid 1, verstrekt” en onderdeel g “op welke wijze waar nodig voor een persoon als bedoeld in de artikelen 7, lid 1 , onderdeel a, of 10d, lid 2 van de Participatiewet, wordt voorzien in integrale en voortgezette (persoonlijke) ondersteuning”.</text:p>
          <text:p text:style-name="al">Bij het onderzoek houdt het college rekening met de persoonlijke omstandigheden van de aanvrager en met zijn wensen en die van de werkgever. Als dat nodig is, wint het college een specifiek deskundig oordeel in.</text:p>
          <text:p text:style-name="al">In artikel 8a, lid 2,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15d. </text:span>
          <text:span text:style-name="nadrukvet">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15e. </text:span>
          <text:span text:style-name="nadrukvet">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lid 2,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15f.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14g wordt dit verder uitgewerkt.</text:p>
          <text:p text:style-name="al"/>
          <text:p text:style-name="al">
          <text:span text:style-name="nadrukvet">Artikel 15g. </text:span>
          <text:span text:style-name="nadrukvet">Jobcoaching</text:span>
        </text:p>
          <text:p text:style-name="al">Het eerste lid is een uitwerking van artikel 8a, lid 2,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ze eisen staan vermeld op de site <text:a xlink:href="https://smex-ctp.trendmicro.com/wis/clicktime/v1/query?url=https%3a%2f%2fwww.google.com%2furl%3fsa%3di%26rct%3dj%26q%3d%26esrc%3ds%26source%3dweb%26cd%3d%26cad%3drja%26uact%3d8%26ved%3d0CAMQw7AJahcKEwjY%5fJLZ0vH9AhUAAAAAHQAAAAAQAg%26url%3dhttps%253A%252F%252Fwww.sociaaldomein%2dlimburgnoord.nl%252Ffiles%252FNGA%252520en%252520PGB%252F2023%252FBijlage%2525201%252520%2d%252520Algemeen%252520Programma%252520van%252520Eisen.pdf%26psig%3dAOvVaw0Hr0um2m%5fJ1wn8fxj4VIcw%26ust%3d1679646946618832&amp;umid=0bdc95c9-a908-4c2e-82ee-ba69ef1a8651&amp;auth=e53c7f652bfbc1540b85055824ee2a7107052444-5c82bc39b460fe73847e89e76cd5d27a9748db05" xlink:type="simple"><text:span text:style-name="nadrukondlijn">Algemeen programma van eisen</text:span></text:a>.</text:p>
          <text:p text:style-name="al">Het tweede lid is een uitwerking van de uit artikel 8a, lid 2, onder e, sub 1, van de Participatiewet voortvloeiende verordeningsplicht. Het bepalen van de duur en de intensiteit van de jobcoaching is maatwerk.</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15h. </text:span>
          <text:span text:style-name="nadrukvet"/>
          <text:span text:style-name="nadrukvet">Jobcoaching</text:span>
          <text:span text:style-name="nadrukvet"> in natura</text:span>
        </text:p>
          <text:p text:style-name="al">Artikel 8a, lid 2 ,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15i. </text:span>
          <text:span text:style-name="nadrukvet">Subsidie voor het organiseren van </text:span>
          <text:span text:style-name="nadrukvet">jobcoaching</text:span>
        </text:p>
          <text:p text:style-name="al">Artikel 8a, lid 2 ,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Artikel 15j. </text:span>
          <text:span text:style-name="nadrukvet">Interne werkbegeleiding</text:span>
        </text:p>
          <text:p text:style-name="al">Artikel 8a, lid 2, onder e, onderdeel 1, van de Participatiewet in combinatie met artikel 10, lid 3 ,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15k. Specifieke voorwaarden toekenning vervoersvoorziening</text:span>
        </text:p>
          <text:p text:style-name="al">Artikel 8a, lid 2,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b,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lid 3,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15l. </text:span>
          <text:span text:style-name="nadrukvet">Specifieke voorwaarden noodzakelijke intermediaire activiteit bij visuele of motorische handicap</text:span>
        </text:p>
          <text:p text:style-name="al">Artikel 8a, lid 2,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b.</text:p>
          <text:p text:style-name="al"/>
          <text:p text:style-name="al">
          <text:span text:style-name="nadrukvet">Artikel 15m. </text:span>
          <text:span text:style-name="nadrukvet">Specifieke voorwaarden meeneembare voorzieningen</text:span>
        </text:p>
          <text:p text:style-name="al">Artikel 8a, lid 2,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b. Het uitgangspunt is dat de voorzieningen in bruikleen beschikbaar worden gesteld en dus weer bij het college worden ingeleverd op het moment dat deze niet langer nodig zijn.</text:p>
          <text:p text:style-name="al"/>
          <text:p text:style-name="al">
          <text:span text:style-name="nadrukvet">Artikel 15n. </text:span>
          <text:span text:style-name="nadrukvet">Specifieke voorwaarden werkplekaanpassingen</text:span>
        </text:p>
          <text:p text:style-name="al">In artikel 8a, lid 2 ,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51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6 van de Participatiewet]|[1.0:c:BWBR0015703&amp;artikel=6&amp;g=2023-07-01</meta:user-defined>
    <meta:user-defined meta:name="DC.source">artikel 8a, eerste lid, van de Participatiewet]|[1.0:c:BWBR0015703&amp;artikel=8a&amp;lid=1&amp;g=2023-07-01</meta:user-defined>
    <meta:user-defined meta:name="DC.source">artikel 8a, tweede lid, van de Participatiewet]|[1.0:c:BWBR0015703&amp;artikel=8a&amp;lid=2&amp;g=2023-07-01</meta:user-defined>
    <meta:user-defined meta:name="DC.source">artikel 10b, vijfde lid, van de Participatiewet]|[1.0:c:BWBR0015703&amp;artikel=10b&amp;lid=5&amp;g=2023-07-01</meta:user-defined>
    <meta:user-defined meta:name="DC.source">artikel 10b, zevende lid, van de Participatiewet]|[1.0:c:BWBR0015703&amp;artikel=10b&amp;lid=7&amp;g=2023-07-01</meta:user-defined>
    <meta:user-defined meta:name="OVERHEIDop.referentienummer">2023.070A</meta:user-defined>
    <meta:user-defined meta:name="DCTERMS.alternative">Re-integratieverordening Participatiewet gemeente Horst aan de Maas</meta:user-defined>
    <dc:language>nl</dc:language>
    <meta:user-defined meta:name="OVERHEIDop.locatietype/OVERHEIDop.gebiedsmarkering">Gemeente</meta:user-defined>
    <meta:user-defined meta:name="DC.title">Re-integratieverordening Participatiewet gemeente Horst aan de Maas</meta:user-defined>
    <meta:user-defined meta:name="DCTERMS.W3CDTF/DCTERMS.available">2023-09-28</meta:user-defined>
    <meta:user-defined meta:name="DCTERMS.W3CDTF/OVERHEIDop.jaargang">2023</meta:user-defined>
    <meta:user-defined meta:name="OVERHEIDop.publicationIssue">415129</meta:user-defined>
    <meta:user-defined meta:name="OVERHEIDop.betreftRegeling">CVDR701157_1</meta:user-defined>
    <meta:user-defined meta:name="xs:date/OVERHEIDop.startdatum">2023-09-29</meta:user-defined>
    <meta:user-defined meta:name="OVERHEIDop.GmbID/DC.identifier">gmb-2023-415129</meta:user-defined>
    <meta:user-defined meta:name="OVERHEIDop.versieInformatie"/>
  </office:meta>
</office:document-meta>
</file>