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mperen en windhondenwedstrijden van 15 oktober tot en met 16 oktober 2023 aan Bosrand 13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Bosrand 130 Geldrop</text:p>
            <text:p text:style-name="common-al">Verzenddatum : 21 september 2023</text:p>
            <text:p text:style-name="common-al">Omschrijving : Kamperen en windhondenwedstrijden van 15 oktober t/m 16 oktober 2023. </text:p>
            <text:p text:style-name="common-al">Zaaknummer : 1825403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512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2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25403</meta:user-defined>
    <dc:language>nl</dc:language>
    <meta:user-defined meta:name="OVERHEIDop.locatietype/OVERHEIDop.gebiedsmarkering">Adres</meta:user-defined>
    <meta:user-defined meta:name="DC.title">Toestemming voor Kamperen en windhondenwedstrijden van 15 oktober tot en met 16 oktober 2023 aan Bosrand 130 te Geldrop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127</meta:user-defined>
    <meta:user-defined meta:name="OVERHEIDop.GmbID/DC.identifier">gmb-2023-415127</meta:user-defined>
    <meta:user-defined meta:name="OVERHEIDop.versieInformatie"/>
  </office:meta>
</office:document-meta>
</file>