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6 september 2023 verleend Stadsweg 25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september 2023 een besluit genomen op de aanvraag met zaaknummer WABO-2023-0247 voor het versterken van een woning aan de Stadsweg 25 in Wird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512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september 2023 verleend voor het versterken van een woning aan de Stadsweg 25 in Wirdum.</meta:user-defined>
    <dc:language>nl</dc:language>
    <meta:user-defined meta:name="OVERHEIDop.locatietype/OVERHEIDop.gebiedsmarkering">Punt</meta:user-defined>
    <meta:user-defined meta:name="DC.title">Kennisgeving besluit op aanvraag omgevingsvergunning: 26 september 2023 verleend Stadsweg 25 in Wird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126</meta:user-defined>
    <meta:user-defined meta:name="OVERHEIDop.GmbID/DC.identifier">gmb-2023-415126</meta:user-defined>
    <meta:user-defined meta:name="OVERHEIDop.versieInformatie"/>
  </office:meta>
</office:document-meta>
</file>