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ds Jump Fair op 29 december 2023 bij Sporthal de Coeverin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porthal de Coevering in Geldrop</text:p>
            <text:p text:style-name="common-al">Verzenddatum : 21 september 2023</text:p>
            <text:p text:style-name="common-al">Omschrijving : Kids Jump Fair op 29 december 2023 van 9.00 uur t/m 16.00 uur. </text:p>
            <text:p text:style-name="common-al">Zaaknummer : 181894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12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8941</meta:user-defined>
    <dc:language>nl</dc:language>
    <meta:user-defined meta:name="OVERHEIDop.locatietype/OVERHEIDop.gebiedsmarkering">Adres</meta:user-defined>
    <meta:user-defined meta:name="DC.title">Toestemming voor de Kids Jump Fair op 29 december 2023 bij Sporthal de Coevering te Geldro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25</meta:user-defined>
    <meta:user-defined meta:name="OVERHEIDop.GmbID/DC.identifier">gmb-2023-415125</meta:user-defined>
    <meta:user-defined meta:name="OVERHEIDop.versieInformatie"/>
  </office:meta>
</office:document-meta>
</file>