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Wijziging van Bijlage 2 van de Verordening op de Wijkra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lezen het voorstel van de directeur Concernstaf en Strategie van 19 september 2023 (M2306-794); </text:p>
            <text:p text:style-name="al"/>
            <text:p text:style-name="al">gelet op artikel 22, tweede lid, van de Verordening op de Wijkraden 2022;</text:p>
            <text:p text:style-name="al"/>
            <text:p text:style-name="al">overwegende, dat het gewenst is om besluiten omtrent bewonersinitiatieven te delegeren aan de wijkraden en het college hiertoe bevoegd is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tabel in <text:span text:style-name="nadrukvet">Bijlage 2 van de Verordening op de Wijkraden 2022</text:span> wordt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 Bewonersinitiatieven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.</text:p>
                  </table:table-cell>
                  <table:table-cell table:style-name="cell_frame_all" table:number-rows-spanned="1" table:number-columns-spanned="1">
                    <text:p text:style-name="table_al">Het besluiten op subsidies voor bewonersinitiatieven in en voor de wijk op grond van de Subsidieregeling bewonersinitiatieven Rotterdam. (c)</text:p>
                  </table:table-cell>
                  <table:table-cell table:style-name="cell_frame_all" table:number-rows-spanned="1" table:number-columns-spanned="1">
                    <text:p text:style-name="table_al">De wijkraad beoordeelt subsidieaanvragen voor bewonersinitiatieven op grond van de Subsidieregeling bewonersinitiatieven Rotterdam en besluit tot het al dan niet honoreren van de aangevraagde subsidie.</text:p>
                    <text:p text:style-name="table_al">De bevoegdheid omvat mede het weigeren, wijzigen, intrekken, niet in behandeling nemen, verbinden van voorschriften, vaststellen, terugvorderen of schorsen van die subsidie. </text:p>
                    <text:p text:style-name="table_al"/>
                    <text:p text:style-name="table_al">Het betreft een overdracht van taken en bevoegdheden door het college van burgemeester en wethouders (delegatie)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okto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van 19 sept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t gemeenteblad ligt ook ter inzage bij het Concern Informatiecentrum Rotterdam (CIC): 010-267 2514 of bir@rotterdam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12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Bestuur | Organisatie en beleid</meta:user-defined>
    <meta:user-defined meta:name="DC.source">artikel 83 van de Gemeentewet]|[1.0:c:BWBR0005416&amp;artikel=83&amp;g=2021-07-10</meta:user-defined>
    <meta:user-defined meta:name="DC.source">artikel 96 van de Gemeentewet]|[1.0:c:BWBR0005416&amp;artikel=96&amp;g=2021-07-10</meta:user-defined>
    <meta:user-defined meta:name="OVERHEIDop.referentienummer">2023, nummer 161</meta:user-defined>
    <meta:user-defined meta:name="DCTERMS.alternative">Verordening op de Wijkraden 2022</meta:user-defined>
    <dc:language>nl</dc:language>
    <meta:user-defined meta:name="OVERHEIDop.locatietype/OVERHEIDop.gebiedsmarkering">Gemeente</meta:user-defined>
    <meta:user-defined meta:name="DC.title">Verordening op de Wijkraden 2022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24</meta:user-defined>
    <meta:user-defined meta:name="OVERHEIDop.betreftRegeling">CVDR663980_2</meta:user-defined>
    <meta:user-defined meta:name="xs:date/OVERHEIDop.startdatum">2023-10-01</meta:user-defined>
    <meta:user-defined meta:name="OVERHEIDop.GmbID/DC.identifier">gmb-2023-415124</meta:user-defined>
    <meta:user-defined meta:name="OVERHEIDop.versieInformatie"/>
  </office:meta>
</office:document-meta>
</file>