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ldensedijk 3, 5085 N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het aantal dieren en het plaatsen van luchtwassers, Tuldensedijk 3, 5085 NB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3, 5085 NB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het aantal dieren en het plaatsen van luchtwass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5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Milieu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12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577</meta:user-defined>
    <meta:user-defined meta:name="DCTERMS.abstract">het uitbreiden van het aantal dieren en het plaatsen van luchtwassers</meta:user-defined>
    <dc:language>nl</dc:language>
    <meta:user-defined meta:name="OVERHEIDop.locatietype/OVERHEIDop.gebiedsmarkering">Punt</meta:user-defined>
    <meta:user-defined meta:name="DC.title">Ingekomen aanvraag omgevingsvergunning Tuldensedijk 3, 5085 NB Esbe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23</meta:user-defined>
    <meta:user-defined meta:name="OVERHEIDop.GmbID/DC.identifier">gmb-2023-415123</meta:user-defined>
    <meta:user-defined meta:name="OVERHEIDop.versieInformatie"/>
  </office:meta>
</office:document-meta>
</file>