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2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/23/211370 / W2023-0525 voor een omgevingsvergunning betreffende het bouwen van een schuur op locatie Bokweg 2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51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kweg 2a te Oud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2</meta:user-defined>
    <meta:user-defined meta:name="OVERHEIDop.GmbID/DC.identifier">gmb-2023-415122</meta:user-defined>
    <meta:user-defined meta:name="OVERHEIDop.versieInformatie"/>
  </office:meta>
</office:document-meta>
</file>