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urkse braderie op zaterdag 7 oktober aan Bleekveld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leekvelden in Geldrop</text:p>
            <text:p text:style-name="common-al">Verzenddatum : 21 september 2023</text:p>
            <text:p text:style-name="common-al">Omschrijving : Turkse braderie op zaterdag 7 oktober van 9.00 uur tot 19.00 uur en zondag 8 oktober van 9.00 uur tot 21.00 uur.</text:p>
            <text:p text:style-name="common-al">Zaaknummer : 172018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12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0188</meta:user-defined>
    <dc:language>nl</dc:language>
    <meta:user-defined meta:name="OVERHEIDop.locatietype/OVERHEIDop.gebiedsmarkering">Weg</meta:user-defined>
    <meta:user-defined meta:name="DC.title">Toestemming voor een Turkse braderie op zaterdag 7 oktober aan Bleekvelden te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21</meta:user-defined>
    <meta:user-defined meta:name="OVERHEIDop.GmbID/DC.identifier">gmb-2023-415121</meta:user-defined>
    <meta:user-defined meta:name="OVERHEIDop.versieInformatie"/>
  </office:meta>
</office:document-meta>
</file>