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nieuw bedrijfspand  op locatie nabij Zilverstraat ongenummerd, Schoonhoven (SHV00) E 2141</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3 een besluit genomen op de reguliere aanvraag met zaaknummer 19311150440 voor een aanvraag beschikking regulier behandelen voor het bouwen van een nieuw bedrijfspand  op locatie Zilverstraat 4, Schoonhoven (SHV00) E 2141.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11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0440</meta:user-defined>
    <meta:user-defined meta:name="DCTERMS.abstract">Nieuwbouw aan de Zilverstraat te Schoonhoven</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voor een aanvraag beschikking regulier behandelen voor het bouwen van een nieuw bedrijfspand  op locatie nabij Zilverstraat ongenummerd, Schoonhoven (SHV00) E 2141</meta:user-defined>
    <meta:user-defined meta:name="DCTERMS.W3CDTF/DCTERMS.available">2023-09-28</meta:user-defined>
    <meta:user-defined meta:name="DCTERMS.W3CDTF/OVERHEIDop.jaargang">2023</meta:user-defined>
    <meta:user-defined meta:name="OVERHEIDop.publicationIssue">415116</meta:user-defined>
    <meta:user-defined meta:name="OVERHEIDop.GmbID/DC.identifier">gmb-2023-415116</meta:user-defined>
    <meta:user-defined meta:name="OVERHEIDop.versieInformatie"/>
  </office:meta>
</office:document-meta>
</file>