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Moermond 49, 2134 WV, realiseren van een uitbreiding van de begane grond en de 1e verdieping, verzenddatum 25-09-2023, zaaknummer 8058100, olonummer 79613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511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1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1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Hoofddorp, Moermond 49, 2134 WV, realiseren van een uitbreiding van de begane grond en de 1e verdieping, verzenddatum 25-09-2023, zaaknummer 8058100, olonummer 7961353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14</meta:user-defined>
    <meta:user-defined meta:name="OVERHEIDop.GmbID/DC.identifier">gmb-2023-415114</meta:user-defined>
    <meta:user-defined meta:name="OVERHEIDop.versieInformatie"/>
  </office:meta>
</office:document-meta>
</file>