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Fokkerstraat 539-551 oneven num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verder te noemen “terrein”, inclusief de hierop aanwezige opstal aan de Fokkerstraat 539-551 oneven nummers voor de duur van 99 jaar aan de heer P.L.J. de Vette, verder te noemen “De Vette”.</text:p>
            <text:p text:style-name="al">
            <text:span text:style-name="nadrukcur"/>
          </text:p>
            <text:p text:style-name="al">
            <text:span text:style-name="nadrukcur"/>
          </text:p>
            <text:p text:style-name="al"/>
            <text:p text:style-name="al">
            <text:span text:style-name="nadrukcur">Omschrijving perceel</text:span>
          </text:p>
            <text:p text:style-name="al">Het betreft een terrein met een opstal, gelegen aan de Fokkerstraat 539-551 oneven nummers te Schiedam, kadastraal bekend als gemeente Schiedam, sectie I, nummers 4777, 4778 en 4668, met een totale oppervlakte van ongeveer 2.691 m2.</text:p>
            <text:p text:style-name="al">
            <text:span text:style-name="nadrukcur"/>
          </text:p>
            <text:p text:style-name="al"/>
            <text:p text:style-name="al">
            <text:span text:style-name="nadrukcur"/>
          </text:p>
            <text:p text:style-name="al">
            <text:span text:style-name="nadrukcur">Motivatie voorgenomen uitgifte in erfpacht</text:span>
          </text:p>
            <text:p text:style-name="al">De gemeente Schiedam is eigenaar van de hierboven genoemde percelen.</text:p>
            <text:p text:style-name="al"/>
            <text:p text:style-name="al">Het doel binnen het project “herstructurering bedrijventerreinen” is de herontwikkeling van de ‘s-Gravelandse Polder naar een duurzaam en toekomstbestendig bedrijventerrein. </text:p>
            <text:p text:style-name="al"/>
            <text:p text:style-name="al">De Vette heeft als voormalige erfpachter de percelen Fokkerstraat 539 – 547 en de hierop aanwezige opstal, in gebruik. De Vette heeft verzocht om mede in erfpacht te verkrijgen het naastgelegen perceel, Fokkerstraat 551 met een oppervlakte van 1.050 m2. De toevoeging van het laatstgenoemde perceel aan de percelen die De Vette in erfpacht heeft gehad, vergroot een efficiënt en doelmatig gebruik van gronden in ’s-Gravelandspolder, te meer Fokkerstraat 551 een te kleine oppervlakte heeft voor een zelfstandige uitgifte. </text:p>
            <text:p text:style-name="al"/>
            <text:p text:style-name="al">Conform het door het college van burgemeester en wethouders vastgestelde beleid is De Vette als voormalig erfpachter in de gelegenheid gesteld om een herontwikkelplan voor het terrein in te dienen, passend binnen het bestemmingsplan en de stedenbouwkundige randvoorwaarden. De Vette heeft binnen dit kader een planbeschrijving ingediend en voldoet aan de eisen voor een nieuwe uitgifte in erfpacht, zoals is beschreven in de folder “Erfpacht op Spaanse Polder en ’s-Gravelandsepolder”.</text:p>
            <text:p text:style-name="al"/>
            <text:p text:style-name="al">De Gemeente en De Vette zijn inmiddels al geruime tijd met elkaar in overleg over de invulling van de voorwaarden voor uitgifte in erfpacht. De Vette is bereid om aan alle actuele eisen van uitgifte in erfpacht van het terrein en de opstal te voldoen. </text:p>
            <text:p text:style-name="al"/>
            <text:p text:style-name="al">Gelet op het voorgaande is de gemeente Schiedam van oordeel dat op grond van objectieve, redelijke en toetsbare criteria slechts één serieuze gegadigde in aanmerking komt voor uitgifte in erfpacht van het terrein inclusief opstal, te weten De Vette.</text:p>
            <text:p text:style-name="al">
            <text:span text:style-name="nadrukcur"/>
          </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de genoemde percelen inclusief opstal? Dan kunt u dit melden middels een e-mail bericht aan schiedistrict.bedrijven@schiedam.nl, onder vermelding van ‘<text:span text:style-name="nadrukvet">Voornemen</text:span> <text:span text:style-name="nadrukvet">erfpachtuitgifte Fokkerstraat 539-551 oneven nummers’</text:span>. 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De Vette verder effectueren.</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Vette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5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uitgifte in erfpacht van Fokkerstraat 539-551 oneven nummers</meta:user-defined>
    <meta:user-defined meta:name="DCTERMS.W3CDTF/DCTERMS.available">2023-01-31</meta:user-defined>
    <meta:user-defined meta:name="DCTERMS.W3CDTF/OVERHEIDop.jaargang">2023</meta:user-defined>
    <meta:user-defined meta:name="OVERHEIDop.publicationIssue">41511</meta:user-defined>
    <meta:user-defined meta:name="OVERHEIDop.GmbID/DC.identifier">gmb-2023-41511</meta:user-defined>
    <meta:user-defined meta:name="OVERHEIDop.versieInformatie"/>
  </office:meta>
</office:document-meta>
</file>