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 en Schiekade - kappen boom t.h.v. nr. 115D, Rijn en Schiekade Leiden,  [LDN01M08715]Straatnaam  Leiden M 871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119</text:p>
            <text:p text:style-name="common-al">
            <text:span text:style-name="nadrukvet">Ingekomen:</text:span> 01-08-2023</text:p>
            <text:p text:style-name="common-al">
            <text:span text:style-name="nadrukvet">Datum besluit:</text:span> 25-09-2023</text:p>
            <text:p text:style-name="common-al">
            <text:span text:style-name="nadrukvet">Locatie:</text:span> Rijn en Schiekade Leiden,  [LDN01M08715]Straatnaam  Leiden M 8715  </text:p>
            <text:p text:style-name="common-al">
            <text:span text:style-name="nadrukvet">Projectomschrijving:</text:span> Rijn en Schiekade - kappen boom t.h.v. nr. 115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1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1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119</meta:user-defined>
    <meta:user-defined meta:name="DCTERMS.abstract">Rijn en Schiekade - kappen boom t.h.v. nr. 115D</meta:user-defined>
    <dc:language>nl</dc:language>
    <meta:user-defined meta:name="OVERHEIDop.locatietype/OVERHEIDop.gebiedsmarkering">Punt</meta:user-defined>
    <meta:user-defined meta:name="DC.title">Verleende omgevingsvergunning, Rijn en Schiekade - kappen boom t.h.v. nr. 115D, Rijn en Schiekade Leiden,  [LDN01M08715]Straatnaam  Leiden M 8715</meta:user-defined>
    <meta:user-defined meta:name="DCTERMS.W3CDTF/DCTERMS.available">2023-10-05</meta:user-defined>
    <meta:user-defined meta:name="DCTERMS.W3CDTF/OVERHEIDop.jaargang">2023</meta:user-defined>
    <meta:user-defined meta:name="OVERHEIDop.externeBijlage">LEIDEN_202308_GFO_ZAKEN_802561_7979371_16908944...|exb-2023-45615</meta:user-defined>
    <meta:user-defined meta:name="OVERHEIDop.externeBijlage">LEIDEN_202308_GFO_ZAKEN_802561_7979371_16908944...|exb-2023-45616</meta:user-defined>
    <meta:user-defined meta:name="OVERHEIDop.externeBijlage">LEIDEN_202308_GFO_ZAKEN_802561_7979371_16908943...|exb-2023-45617</meta:user-defined>
    <meta:user-defined meta:name="OVERHEIDop.externeBijlage">LEIDEN_202308_GFO_ZAKEN_802561_7979371_16908943...|exb-2023-45618</meta:user-defined>
    <meta:user-defined meta:name="OVERHEIDop.publicationIssue">415109</meta:user-defined>
    <meta:user-defined meta:name="OVERHEIDop.GmbID/DC.identifier">gmb-2023-415109</meta:user-defined>
    <meta:user-defined meta:name="OVERHEIDop.versieInformatie"/>
  </office:meta>
</office:document-meta>
</file>