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laan - kappen boom t.h.v. nr. 25, Nachtegaallaan Leiden,  [LDN01R01374]Straatnaam  Leiden R 137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0118</text:p>
            <text:p text:style-name="common-al">
            <text:span text:style-name="nadrukvet">Ingekomen:</text:span> 01-08-2023</text:p>
            <text:p text:style-name="common-al">
            <text:span text:style-name="nadrukvet">Datum besluit:</text:span> 25-09-2023</text:p>
            <text:p text:style-name="common-al">
            <text:span text:style-name="nadrukvet">Locatie:</text:span> Nachtegaallaan Leiden,  [LDN01R01374]Straatnaam  Leiden R 1374  </text:p>
            <text:p text:style-name="common-al">
            <text:span text:style-name="nadrukvet">Projectomschrijving:</text:span> Nachtegaallaan - kappen boom t.h.v. nr. 2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01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510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0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0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60118</meta:user-defined>
    <meta:user-defined meta:name="DCTERMS.abstract">Nachtegaallaan - kappen boom t.h.v. nr. 25</meta:user-defined>
    <dc:language>nl</dc:language>
    <meta:user-defined meta:name="OVERHEIDop.locatietype/OVERHEIDop.gebiedsmarkering">Punt</meta:user-defined>
    <meta:user-defined meta:name="DC.title">Verleende omgevingsvergunning, Nachtegaallaan - kappen boom t.h.v. nr. 25, Nachtegaallaan Leiden,  [LDN01R01374]Straatnaam  Leiden R 1374</meta:user-defined>
    <meta:user-defined meta:name="DCTERMS.W3CDTF/DCTERMS.available">2023-10-05</meta:user-defined>
    <meta:user-defined meta:name="DCTERMS.W3CDTF/OVERHEIDop.jaargang">2023</meta:user-defined>
    <meta:user-defined meta:name="OVERHEIDop.externeBijlage">LEIDEN_202308_GFO_ZAKEN_802560_7979331_16908938...|exb-2023-45610</meta:user-defined>
    <meta:user-defined meta:name="OVERHEIDop.externeBijlage">LEIDEN_202308_GFO_ZAKEN_802560_7979331_16908938...|exb-2023-45611</meta:user-defined>
    <meta:user-defined meta:name="OVERHEIDop.externeBijlage">LEIDEN_202308_GFO_ZAKEN_802560_7979331_16908937...|exb-2023-45612</meta:user-defined>
    <meta:user-defined meta:name="OVERHEIDop.publicationIssue">415103</meta:user-defined>
    <meta:user-defined meta:name="OVERHEIDop.GmbID/DC.identifier">gmb-2023-415103</meta:user-defined>
    <meta:user-defined meta:name="OVERHEIDop.versieInformatie"/>
  </office:meta>
</office:document-meta>
</file>