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Zwanenburgerdijk 451 A, 1161 NV, plaatsen van een aanlegsteiger in de Ringvaart, verzenddatum 25-09-2023, zaaknummer 8102182, olonummer 78478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510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0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0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Zwanenburgerdijk 451 A, 1161 NV, plaatsen van een aanlegsteiger in de Ringvaart, verzenddatum 25-09-2023, zaaknummer 8102182, olonummer 7847829.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102</meta:user-defined>
    <meta:user-defined meta:name="OVERHEIDop.GmbID/DC.identifier">gmb-2023-415102</meta:user-defined>
    <meta:user-defined meta:name="OVERHEIDop.versieInformatie"/>
  </office:meta>
</office:document-meta>
</file>