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Wim Sonneveldlaan 12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ouders/verzorgers van de minderjarige bewoner van Wim Sonneveldlaan 12 op 26 oktober 2022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Wim Sonneveldlaan, het parkeervak dat zo dicht mogelijk gelegen is bij de toegangsdeur van huisnummer 12, door het plaatsen van een bord, conform model E6 van bijlage 1 van het Reglement Verkeersregels en Verkeerstekens 1990 met onderbord vermeldende het kenteken G872LP en H348RV.</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text:p text:style-name="common-al">     G. Renirie</text:p>
            <text:p text:style-name="common-al">Teammanager Werk, Inkomen en Zorg</text:p>
            <text:p text:style-name="common-al"/>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51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Wim Sonneveldlaan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gereserveerde gehandicaptenparkeerplaats Wim Sonneveldlaan 12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Wim Sonneveldlaan 12 te Beverwijk</meta:user-defined>
    <meta:user-defined meta:name="DCTERMS.W3CDTF/DCTERMS.available">2023-02-01</meta:user-defined>
    <meta:user-defined meta:name="DCTERMS.W3CDTF/OVERHEIDop.jaargang">2023</meta:user-defined>
    <meta:user-defined meta:name="OVERHEIDop.publicationIssue">41510</meta:user-defined>
    <meta:user-defined meta:name="OVERHEIDop.GmbID/DC.identifier">gmb-2023-41510</meta:user-defined>
    <meta:user-defined meta:name="OVERHEIDop.versieInformatie"/>
  </office:meta>
</office:document-meta>
</file>