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K 3236, bouwen van vier bedrijfsunits SPAA LU9-12 en plaatsen van nieuwe handelsreclame, 25-09-2023, zaaknummer 8318982, olonummer 80813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509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9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9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Hoofddorp, kavel HLM03 AK 3236, bouwen van vier bedrijfsunits SPAA LU9-12 en plaatsen van nieuwe handelsreclame, 25-09-2023, zaaknummer 8318982, olonummer 8081399.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090</meta:user-defined>
    <meta:user-defined meta:name="OVERHEIDop.GmbID/DC.identifier">gmb-2023-415090</meta:user-defined>
    <meta:user-defined meta:name="OVERHEIDop.versieInformatie"/>
  </office:meta>
</office:document-meta>
</file>