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office:automatic-styles>
  <office:body>
    <office:text>
      <text:p text:style-name="new_page_staatscourant"/>
      <text:p text:style-name="single-kop-titel">Beleidsregels laadinfrastructuur elektrische voertuigen gemeente Utrechtse Heuvelru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Utrechtse Heuvelrug</text:span>
          </text:p>
            <text:p text:style-name="al"/>
            <text:p text:style-name="al">
            <text:span text:style-name="nadrukvet">Gelet op artikel 2 van de Wegenverkeerswet 1994 en artikel 12 t/m 19 van het Besluit administratieve bepalingen inzake het wegverkeer (BABW);</text:span>
          </text:p>
            <text:p text:style-name="al"/>
            <text:p text:style-name="al">
            <text:span text:style-name="nadrukvet">Besluit vast te stellen:</text:span>
          </text:p>
            <text:p text:style-name="al"/>
            <text:p text:style-name="al">
            <text:span text:style-name="nadrukvet">Beleidsregels laadinfrastructuur elektrische voertuigen gemeente Utrechtse Heuvelrug </text:span>
          </text:p>
            <text:p text:style-name="al"/>
            <text:p text:style-name="al"/>
            <text:p text:style-name="al">
            <text:span text:style-name="nadrukvet">Aanleiding</text:span>
          </text:p>
            <text:p text:style-name="al">De gemeente Utrechtse Heuvelrug wil vervoer zonder emissies stimuleren, waaronder elektrisch vervoer. Hiermee wordt een bijdrage geleverd aan het behalen van (inter-)nationale doelstellingen om emissieloos te rijden. Ook draagt het bij aan de gemeentelijke doelstelling om in 2050 klimaatneutraal te zijn. Daarnaast heeft de gemeente de regionale laadvisie onderschreven, waarmee wordt uitgesproken dat we toewerken naar een toekomstgericht laadnetwerk.</text:p>
            <text:p text:style-name="al"/>
            <text:p text:style-name="al">Het plaatsen van laadpalen draagt bij aan de doelstelling om elektrisch rijden te stimuleren. Met deze beleidsregels geeft de gemeente invulling aan de bevoegdheid van het college om verkeersbesluiten te nemen voor het plaatsen van laadpalen in de openbare ruimte. De gemeente vindt het wenselijk om duidelijkheid te verschaffen welke afweging wordt gemaakt bij een verkeersbesluit tot het plaatsen van een laadpaal in de openbare ruimte, waarbij de veiligheid uiteraard voorop staa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beleidsregels wordt verstaan onder:</text:p>
            <text:list text:style-name="id1-3-2-2-1-3">
              <text:list-item text:style-override="id1-3-2-2-1-3-1">
                <text:number>1.</text:number>
                <text:p text:style-name="al">Elektrische voertuigen: een motorrijtuig, zoals bedoeld in het eerste lid van artikel 1 sub c, van de Wegenverkeerswet 1994, dat geheel of gedeeltelijk - met een minimaal volledig elektrisch bereik van 45 km - door een elektromotor wordt aangedreven. De elektrische energie wordt geleverd door een batterij die wordt opgeladen door middel van een voorziening buiten de auto.</text:p>
              </text:list-item>
              <text:list-item text:style-override="id1-3-2-2-1-3-2">
                <text:number>2.</text:number>
                <text:p text:style-name="al">Oplaadinfrastructuur: het geheel van oplaadpalen, aansluitingen op het elektriciteitsnet en andere voorzieningen in de openbare ruimte bestemd voor het opladen van elektrische voertuigen.</text:p>
              </text:list-item>
              <text:list-item text:style-override="id1-3-2-2-1-3-3">
                <text:number>3.</text:number>
                <text:p text:style-name="al">Oplaadpaal: een object in de openbare ruimte in de vorm van een paal met tenminste één aansluiting voor het opladen van elektrische voertuigen.</text:p>
              </text:list-item>
              <text:list-item text:style-override="id1-3-2-2-1-3-4">
                <text:number>4.</text:number>
                <text:p text:style-name="al">Aanvrager: gebruiker die een aanvraag heeft ingediend.</text:p>
              </text:list-item>
              <text:list-item text:style-override="id1-3-2-2-1-3-5">
                <text:number>5.</text:number>
                <text:p text:style-name="al">Beheerder: een partij die op grond van een aanbesteding een overeenkomst met MRA-E heeft gesloten inzake plaatsing, beheer en/of exploitatie van oplaadinfrastructuur.</text:p>
              </text:list-item>
              <text:list-item text:style-override="id1-3-2-2-1-3-6">
                <text:number>6.</text:number>
                <text:p text:style-name="al">Gemeente: gemeente Utrechtse Heuvelrug</text:p>
              </text:list-item>
              <text:list-item text:style-override="id1-3-2-2-1-3-7">
                <text:number>7.</text:number>
                <text:p text:style-name="al">MRA-E: het samenwerkingsverband dat als doel heeft elektrisch vervoer door middel van elektrische voertuigen te stimuleren in de deelnemende gemeenten in de provincies Noord-Holland, Utrecht en Flevoland, waaronder gemeente Utrechtse Heuvelrug. Het samenwerkingsverband wordt vertegenwoordigd door gedeputeerde staten van de provincie Noord-Holland.</text:p>
              </text:list-item>
              <text:list-item text:style-override="id1-3-2-2-1-3-8">
                <text:number>8.</text:number>
                <text:p text:style-name="al">Gebruiker: een particulier die aantoonbaar beschikt of gaat beschikken over een elektrisch voertuig en woonachtig en/of werkzaam is in de gemeente.</text:p>
              </text:list-item>
              <text:list-item text:style-override="id1-3-2-2-1-3-9">
                <text:number>9.</text:number>
                <text:p text:style-name="al">College: het college van burgemeester en wethouders van de gemeente Utrechtse Heuvelrug.</text:p>
              </text:list-item>
              <text:list-item text:style-override="id1-3-2-2-1-3-10">
                <text:number>10.</text:number>
                <text:p text:style-name="al">Loopafstand: de daadwerkelijke loopafstand tussen de woning of het werkadres van de aanvrager en een oplaadpaal. Dit betreft dus niet de hemelsbrede afstand.</text:p>
              </text:list-item>
              <text:list-item text:style-override="id1-3-2-2-1-3-11">
                <text:number>11.</text:number>
                <text:p text:style-name="al">Bezettingsgraad: de bezetting van een oplaadpaal uitgedrukt in percentages.</text:p>
              </text:list-item>
              <text:list-item text:style-override="id1-3-2-2-1-3-12">
                <text:number>12.</text:number>
                <text:p text:style-name="al">WLTP: laboratoriumtest welke wordt gebruikt om het brandstofverbruik, de CO2-uitstoot en de uitstoot van vervuilende stoffen te meten. Condities zijn vastgelegd in Europese wetgeving. </text:p>
              </text:list-item>
              <text:list-item text:style-override="id1-3-2-2-1-3-13">
                <text:number>13.</text:number>
                <text:p text:style-name="al">Actieradius: de minimale afstand welke een (gedeeltelijk) elektrisch voertuig volledig elektrisch kan afleggen.</text:p>
              </text:list-item>
              <text:list-item text:style-override="id1-3-2-2-1-3-14">
                <text:number>14.</text:number>
                <text:p text:style-name="al">Eigen parkeergelegenheid: een parkeerplaats op eigen terrein (particulier of bedrijfsterrein) welke ten minste een lengte van 5 meter lang en een breedte van 3,5 meter heeft.</text:p>
              </text:list-item>
              <text:list-item text:style-override="id1-3-2-2-1-3-15">
                <text:number>15.</text:number>
                <text:p text:style-name="al">Parkeervak: een parkeergelegenheid in de openbare ruimte welke door middel van belijning, of enige andere vorm van aanduiding, is aangegeven.</text:p>
              </text:list-item>
            </text:list>
          </text:section>
          <text:section text:name="artikel_id1-3-2-2-2" text:style-name="artikel">
            <text:p text:style-name="artikel_kop_titel"><text:span text:style-name="artikel_kop_label">Artikel</text:span> <text:span text:style-name="artikel_kop_nr">2</text:span> Samenwerking MRA-E</text:p>
            <text:p text:style-name="al">Voor het stimuleren van elektrisch vervoer en de realisatie van oplaadinfrastructuur is de gemeente een samenwerking aangegaan met MRA-E. De samenwerking heeft betrekking op de procedure van het behandelen van een aanvraag, de locatiebepaling, de inkoop van oplaadpalen en het bijbehorend beheer, onderhoud en diensten en de onderlinge afspraken over de verdeling van de bijbehorende werkzaamheden. De ‘Voorwaarden deelname inkoop oplaadinfrastructuur MRA-Elektrisch 2019’ of een opvolger van deze voorwaarden zijn hierbij van toepassing. </text:p>
          </text:section>
          <text:section text:name="artikel_id1-3-2-2-3" text:style-name="artikel">
            <text:p text:style-name="artikel_kop_titel"><text:span text:style-name="artikel_kop_label">Artikel</text:span> <text:span text:style-name="artikel_kop_nr">3</text:span> Oplaadpaal aanvragen</text:p>
            <text:p text:style-name="al">Ons uitgangspunt is dat iedereen die een elektrisch voertuig (volledig of hybride) bezit of leaset, de mogelijkheid moet hebben om zijn/haar voertuig te opladen. Indien de gebruiker geen eigen parkeergelegenheid heeft om het elektrische voertuig te laden, willen wij binnen 300 meter loopafstand van woning of bedrijf een oplaadpaal mogelijk maken. Zo kan iedereen die in de gemeente woont of werkt een oplaadpaal in de openbare ruimte aanvragen ten behoeve van het opladen van zijn/haar voertuig. Deze aanvraag wordt gedaan in het portaal van MRA-E op <text:a xlink:href="http://www.laadpaal.mrae.nl/" xlink:type="simple"><text:span text:style-name="nadrukondlijn">www.laadpaal.mrae.nl</text:span></text:a>.</text:p>
            <text:p text:style-name="al"/>
            <text:p text:style-name="al">
            <text:span text:style-name="nadrukondlijn">Indieningsvereisten</text:span>
          </text:p>
            <text:p text:style-name="al"/>
            <text:p text:style-name="al">Een aanvraag wordt alleen door de beheerder in behandeling genomen als deze voldoet aan de volgende indieningsvereisten:</text:p>
            <text:p text:style-name="al"/>
            <text:list text:style-name="id1-3-2-2-3-8">
              <text:list-item text:style-override="id1-3-2-2-3-8-1">
                <text:number>1.</text:number>
                <text:p text:style-name="al">De aanvrager toont aan dat hij/zij in het bezit is/komt van, of leaset, een elektrisch voertuig. Bijvoorbeeld met koop- of leasecontract, eigendomsbewijs of document met vergelijkbare bewijskracht;</text:p>
              </text:list-item>
              <text:list-item text:style-override="id1-3-2-2-3-8-2">
                <text:number>2.</text:number>
                <text:p text:style-name="al">De aanvrager toont aan dat hij/zij woont en/of minimaal 18 uur per week werkt in gemeente. Bijvoorbeeld met een arbeidscontract;</text:p>
              </text:list-item>
              <text:list-item text:style-override="id1-3-2-2-3-8-3">
                <text:number>3.</text:number>
                <text:p text:style-name="al">De aanvrager toont aan dat hij/zij geen eigen parkeergelegenheid heeft (zoals een oprit, garage e.d.) om een oplaadpaal te plaatsen en de auto te parkeren en op te laden;</text:p>
              </text:list-item>
              <text:list-item text:style-override="id1-3-2-2-3-8-4">
                <text:number>4.</text:number>
                <text:p text:style-name="al">Er is geen andere laadvoorziening in de openbare ruimte aanwezig binnen 300 meter loopafstand.</text:p>
                <text:list text:style-name="id1-3-2-2-3-8-4-3">
                  <text:list-item text:style-override="id1-3-2-2-3-8-4-3-1">
                    <text:number>a.</text:number>
                    <text:p text:style-name="al">Indien er wel een oplaadpaal met tenminste twee aansluitpunten in de openbare ruimte aanwezig is binnen 300 meter loopafstand waarbij slechts één parkeervak is gereserveerd voor het uitsluitend opladen van elektrische voertuigen, dan zal de gemeente een verkeersbesluit nemen om een tweede parkeervak bij de bestaande oplaadpaal te reserveren. </text:p>
                  </text:list-item>
                  <text:list-item text:style-override="id1-3-2-2-3-8-4-3-2">
                    <text:number>b.</text:number>
                    <text:p text:style-name="al">Voorwaarde voor de situatie onder 4a is wel dat de managementrapportages van de beheerder moeten uitwijzen dat de bezettingsgraad van het bestaande gereserveerde parkeervak tenminste 40% of hoger is geweest gedurende een periode van drie maanden direct voorafgaand aan de datum van de aanvraag.</text:p>
                  </text:list-item>
                </text:list>
              </text:list-item>
            </text:list>
          </text:section>
          <text:section text:name="artikel_id1-3-2-2-4" text:style-name="artikel">
            <text:p text:style-name="artikel_kop_titel"><text:span text:style-name="artikel_kop_label">Artikel</text:span> <text:span text:style-name="artikel_kop_nr">4</text:span> Datagestuurd verzoek</text:p>
            <text:p text:style-name="al">Bij een druk bezette locatie zal MRA-E een datagestuurd verzoek doen bij de gemeente voor uitbreiding. Dit verzoek wordt gedaan wanneer een laadpaal een gemiddeld maandelijks afzetvolume heeft van 800 kWh over de afgelopen drie maanden en een gemiddelde bezettingsgraad van hoger dan 40% gedurende de voorafgaande drie maanden. In het geval dat de gemeente dit verzoek opvolgt, volgt het verdere proces als beschreven onder artikel 5.</text:p>
          </text:section>
          <text:section text:name="artikel_id1-3-2-2-5" text:style-name="artikel">
            <text:p text:style-name="artikel_kop_titel"><text:span text:style-name="artikel_kop_label">Artikel</text:span> <text:span text:style-name="artikel_kop_nr">4</text:span> Locatiebepaling oplaadpaal</text:p>
            <text:p text:style-name="al">Nadat de aanvraag via het portaal van MRA-E bij de gemeente is ingediend, beoordeelt de gemeente of de aanvraag voldoet aan de voorwaarden zoals bepaald in artikel 3. Als de aanvraag ontvankelijkheid is, bepaalt de gemeente de locatie in overleg met MRA-E aan de hand van een strategische oplaadpalenkaart. Deze kaart is richtinggevend voor de locatiebepaling. Daarbij hanteren we altijd onderstaande criteria en voorwaarden bij de locatiebepaling van een oplaadpaal.</text:p>
            <text:p text:style-name="al"/>
            <text:p text:style-name="al">
            <text:span text:style-name="nadrukondlijn">Criteria:</text:span>
          </text:p>
            <text:p text:style-name="al"/>
            <text:list text:style-name="id1-3-2-2-5-6">
              <text:list-item text:style-override="id1-3-2-2-5-6-1">
                <text:number>•</text:number>
                <text:p text:style-name="al">Afstand</text:p>
                <text:p text:style-name="al">De locatie ligt binnen 300 meter loopafstand en er is geen andere oplaadpaal binnen deze afstand waar nog een tweede parkeervak gereserveerd kan worden voor elektrisch laden.</text:p>
              </text:list-item>
              <text:list-item text:style-override="id1-3-2-2-5-6-2">
                <text:number>•</text:number>
                <text:p text:style-name="al">Eigendom</text:p>
                <text:p text:style-name="al">De openbare grond waarop de laadvoorziening komt te staan, is in eigendom van de gemeente.</text:p>
              </text:list-item>
              <text:list-item text:style-override="id1-3-2-2-5-6-3">
                <text:number>•</text:number>
                <text:p text:style-name="al">Twee parkeerplaatsen</text:p>
                <text:p text:style-name="al">De oplaadpaal wordt tussen twee bestaande aangrenzende parkeerplaatsen geplaatst zodat (in principe) twee elektrische voertuigen tegelijk kunnen laden. De locatie moet door meerdere gebruikers gedeeld worden.</text:p>
              </text:list-item>
              <text:list-item text:style-override="id1-3-2-2-5-6-4">
                <text:number>•</text:number>
                <text:p text:style-name="al">Doorgang en veiligheid</text:p>
                <text:p text:style-name="al">Een oplaadpaal mag geen hinder vormen voor het huidige verkeer. Een veilige doorgang voor ander verkeer (fiets, voetganger, rolstoel etc.) blijft gewaarborgd. </text:p>
              </text:list-item>
              <text:list-item text:style-override="id1-3-2-2-5-6-5">
                <text:number>•</text:number>
                <text:p text:style-name="al">Plannen</text:p>
                <text:p text:style-name="al">Het plaatsen van laadpalen moet passen binnen geplande reconstructies of andere infrastructurele ontwikkelingen.</text:p>
              </text:list-item>
            </text:list>
            <text:p text:style-name="al">
            <text:span text:style-name="nadrukondlijn">Voorkeuren:</text:span>
          </text:p>
            <text:p text:style-name="al"/>
            <text:list text:style-name="id1-3-2-2-5-9">
              <text:list-item text:style-override="id1-3-2-2-5-9-1">
                <text:number>•</text:number>
                <text:p text:style-name="al">Straatmeubilair</text:p>
                <text:p text:style-name="al">Een oplaadpaal dient geen belemmering te vormen ten aanzien van ander straatmeubilair.</text:p>
              </text:list-item>
              <text:list-item text:style-override="id1-3-2-2-5-9-2">
                <text:number>•</text:number>
                <text:p text:style-name="al">Infrastructuur</text:p>
                <text:p text:style-name="al">Een oplaadpaal wordt waar mogelijk binnen 25 meter van een elektriciteitskabel geplaatst, zodat deze makkelijk aangesloten kan worden op het elektriciteitsnet.</text:p>
              </text:list-item>
              <text:list-item text:style-override="id1-3-2-2-5-9-3">
                <text:number>•</text:number>
                <text:p text:style-name="al">Verzamellocaties</text:p>
                <text:p text:style-name="al">Oplaadpalen worden waar mogelijk geplaatst op zogenaamde ‘verzamellocaties’: locaties waar meerdere parkeervakken bij elkaar geconcentreerd zijn. Denk hierbij aan (kleine) parkeerterreinen.</text:p>
              </text:list-item>
              <text:list-item text:style-override="id1-3-2-2-5-9-4">
                <text:number>•</text:number>
                <text:p text:style-name="al">Neutraliteit plek</text:p>
                <text:p text:style-name="al">Oplaadpalen worden waar mogelijk op een neutrale plek geplaatst en niet recht voor een woning (zoals bij een blinde muur en bij groenvoorzieningen). Een uitzondering hierop wordt gemaakt als de aanvrager een gehandicaptenparkeerplaats op kenteken heeft.</text:p>
              </text:list-item>
              <text:list-item text:style-override="id1-3-2-2-5-9-5">
                <text:number>•</text:number>
                <text:p text:style-name="al">Zichtlocaties</text:p>
                <text:p text:style-name="al">Het betreffende parkeervak is gemakkelijk toegankelijk/bruikbaar en waar mogelijk goed zichtbaar voor bestuurders van elektrische voertuigen. </text:p>
              </text:list-item>
              <text:list-item text:style-override="id1-3-2-2-5-9-6">
                <text:number>•</text:number>
                <text:p text:style-name="al">Parkeerdruk</text:p>
                <text:p text:style-name="al">Een bestaande hoge parkeerdruk is geen reden om van plaatsing van een oplaadpaal af te zien. De komst van een oplaadpaal levert in de meeste gevallen een verschuiving van de parkeerdruk op, omdat een elektrisch voertuig vaak in de plaats komt van een regulier voertuig. </text:p>
              </text:list-item>
            </text:list>
          </text:section>
          <text:section text:name="artikel_id1-3-2-2-6" text:style-name="artikel">
            <text:p text:style-name="artikel_kop_titel"><text:span text:style-name="artikel_kop_label">Artikel</text:span> <text:span text:style-name="artikel_kop_nr">5</text:span> Besluitvorming</text:p>
            <text:p text:style-name="al">Een oplaadpaal wordt geplaatst nadat het verkeersbesluit onherroepelijk is geworden.</text:p>
          </text:section>
          <text:section text:name="artikel_id1-3-2-2-7" text:style-name="artikel">
            <text:p text:style-name="artikel_kop_titel"><text:span text:style-name="artikel_kop_label">Artikel</text:span> <text:span text:style-name="artikel_kop_nr">6</text:span> Verwijdering en/of verplaatsing</text:p>
            <text:p text:style-name="al">Uitsluitend de gemeente of de beheerder kunnen het initiatief nemen voor het verwijderen of verplaatsen van een oplaadpaal. Dit kan bijvoorbeeld wanneer de oplaadpaal in praktijk niet of niet structureel wordt gebruikt. Het is namelijk niet gewenst dat daardoor een of meerdere parkeervakken gereserveerd blijven voor het opladen van elektrische voertuigen en dus niet door andere voertuigen kunnen worden benut. </text:p>
            <text:p text:style-name="al">In dat geval neemt de gemeente een nieuw verkeersbesluit waarbij de bestaande reservering voor het opladen van elektrische voortuigen wordt opgeheven en indien nodig een verkeersbesluit waarin een nieuwe locatie voor een oplaadpaal wordt aangewezen. </text:p>
          </text:section>
          <text:section text:name="artikel_id1-3-2-2-8" text:style-name="artikel">
            <text:p text:style-name="artikel_kop_titel"><text:span text:style-name="artikel_kop_label">Artikel</text:span> <text:span text:style-name="artikel_kop_nr">7</text:span> Algemeen</text:p>
            <text:p text:style-name="al">
            <text:span text:style-name="nadrukondlijn">Blauwe zone</text:span>
          </text:p>
            <text:p text:style-name="al"/>
            <text:p text:style-name="al">Wanneer een parkeervak voor het opladen van elektrische voertuigen in een gebied ligt waarvoor een maximale parkeerduur (blauwe zone) of een andere parkeerrestrictie geldt, dan geldt deze ook voor gebruikers en bestuurders van elektrische voertuigen. </text:p>
            <text:p text:style-name="al"/>
            <text:p text:style-name="al">
            <text:span text:style-name="nadrukondlijn">Handhaving</text:span>
          </text:p>
            <text:p text:style-name="al"/>
            <text:p text:style-name="al">Een gereserveerd parkeervak voor het opladen van elektrische voertuigen wordt correct gebruikt als een elektrisch voertuig met de oplaadkabel is aangesloten op de oplaadpaal en ook daadwerkelijk aan het laden is. Tegen overtredingen of misbruik wordt opgetreden. </text:p>
            <text:p text:style-name="al"/>
            <text:p text:style-name="al">Indien de bevoegde ambtenaren van de gemeente (BOA’s) of politie constateren dat een ander voertuig in een gereserveerd parkeervak voor elektrische voertuigen geparkeerd staat, dan wordt handhavend opgetreden. Dit geldt ook voor een elektrisch voertuig dat niet door middel van een oplaadkabel verbonden is met de oplaadpaal. Verder is het langdurig bezet houden van een gereserveerd parkeervak met een elektrisch voertuig voor een ander doel dan het opladen of “smart chargen” niet toegestaan (het zogenaamde “paalkleven”).</text:p>
          </text:section>
          <text:section text:name="artikel_id1-3-2-2-9" text:style-name="artikel">
            <text:p text:style-name="artikel_kop_titel"><text:span text:style-name="artikel_kop_label">Artikel</text:span> <text:span text:style-name="artikel_kop_nr">8</text:span> Inwerkingtreding</text:p>
            <text:p text:style-name="al">Deze beleidsregels treden in werking de dag na bekendmaking.</text:p>
          </text:section>
          <text:section text:name="artikel_id1-3-2-2-10" text:style-name="artikel">
            <text:p text:style-name="artikel_kop_titel"><text:span text:style-name="artikel_kop_label">Artikel</text:span> <text:span text:style-name="artikel_kop_nr">9</text:span> Citeertitel</text:p>
            <text:p text:style-name="al">Deze beleidsregels worden aangehaald als: ‘Beleidsregels laadinfrastructuur elektrische voertuigen gemeente Utrechtse Heuvelrug’.</text:p>
          </text:section>
        </text:section>
        <text:section text:name="regeling-sluiting_id1-3-2-3" text:style-name="regeling-sluiting">
          <text:section text:name="ondertekening_id1-3-2-3-1">
            <text:p><text:span text:style-name="functie">Aldus besloten in de vergadering van het college van Burgemeester en wethouders van de gemeente Utrechtse Heuvelrug, gehouden op 04-07-2023. </text:span></text:p>
          </text:section>
          <text:section text:name="ondertekening_id1-3-2-3-2">
            <text:p><text:span text:style-name="functie"/></text:p>
            <text:p><text:span text:style-name="functie">Het college van burgemeester en wethouders van de gemeente Utrechtse Heuvelrug </text:span></text:p>
          </text:section>
          <text:section text:name="ondertekening_id1-3-2-3-3">
            <text:p><text:span text:style-name="functie"/></text:p>
            <text:p><text:span text:style-name="functie">de secretaris, </text:span></text:p>
            <text:p><text:span text:style-name="functie">Drs. M. J. T. H. Havekes </text:span></text:p>
          </text:section>
          <text:section text:name="ondertekening_id1-3-2-3-4">
            <text:p><text:span text:style-name="functie"/></text:p>
            <text:p><text:span text:style-name="functie">de burgemeester,</text:span></text:p>
            <text:p><text:span text:style-name="functie">G. F. Naaf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508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8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8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artikel 2 van de Wegenverkeerswet 1994]|[1.0:c:BWBR0006622&amp;artikel=2&amp;g=2023-07-01</meta:user-defined>
    <meta:user-defined meta:name="DC.source">artikel 12 van het Besluit administratieve bepalingen inzake het wegverkeer (BABW)]|[1.0:c:BWBR0004826&amp;artikel=12&amp;g=2023-01-01</meta:user-defined>
    <meta:user-defined meta:name="DC.source">artikel 13 van het Besluit administratieve bepalingen inzake het wegverkeer (BABW)]|[1.0:c:BWBR0004826&amp;artikel=13&amp;g=2023-01-01</meta:user-defined>
    <meta:user-defined meta:name="DC.source">artikel 14 van het Besluit administratieve bepalingen inzake het wegverkeer (BABW)]|[1.0:c:BWBR0004826&amp;artikel=14&amp;g=2023-01-01</meta:user-defined>
    <meta:user-defined meta:name="DC.source">artikel 15 van het Besluit administratieve bepalingen inzake het wegverkeer (BABW)]|[1.0:c:BWBR0004826&amp;artikel=15&amp;g=2023-01-01</meta:user-defined>
    <meta:user-defined meta:name="DC.source">artikel 16 van het Besluit administratieve bepalingen inzake het wegverkeer (BABW)]|[1.0:c:BWBR0004826&amp;artikel=16&amp;g=2023-01-01</meta:user-defined>
    <meta:user-defined meta:name="DC.source">artikel 18 van het Besluit administratieve bepalingen inzake het wegverkeer (BABW)]|[1.0:c:BWBR0004826&amp;artikel=18&amp;g=2023-01-01</meta:user-defined>
    <meta:user-defined meta:name="DC.source">artikel 19 van het Besluit administratieve bepalingen inzake het wegverkeer (BABW)]|[1.0:c:BWBR0004826&amp;artikel=19&amp;g=2023-01-01</meta:user-defined>
    <meta:user-defined meta:name="OVERHEIDop.referentienummer">ZAAK-2023-0000002646</meta:user-defined>
    <meta:user-defined meta:name="DCTERMS.alternative">Beleidsregels laadinfrastructuur elektrische voertuigen gemeente Utrechtse Heuvelrug</meta:user-defined>
    <dc:language>nl</dc:language>
    <meta:user-defined meta:name="OVERHEIDop.locatietype/OVERHEIDop.gebiedsmarkering">Gemeente</meta:user-defined>
    <meta:user-defined meta:name="DC.title">Beleidsregels laadinfrastructuur elektrische voertuigen gemeente Utrechtse Heuvelrug</meta:user-defined>
    <meta:user-defined meta:name="DCTERMS.W3CDTF/DCTERMS.available">2023-09-28</meta:user-defined>
    <meta:user-defined meta:name="DCTERMS.W3CDTF/OVERHEIDop.jaargang">2023</meta:user-defined>
    <meta:user-defined meta:name="OVERHEIDop.publicationIssue">415087</meta:user-defined>
    <meta:user-defined meta:name="OVERHEIDop.betreftRegeling">CVDR701156_1</meta:user-defined>
    <meta:user-defined meta:name="xs:date/OVERHEIDop.startdatum">2023-09-29</meta:user-defined>
    <meta:user-defined meta:name="OVERHEIDop.GmbID/DC.identifier">gmb-2023-415087</meta:user-defined>
    <meta:user-defined meta:name="OVERHEIDop.versieInformatie"/>
  </office:meta>
</office:document-meta>
</file>