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Scootersafe bij appartementencomplex, Luxemburglaan 92 te Heemskerk, ingekomen 1 augustus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hebben voor onderstaande aanvraag vergunning verleend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Luxemburglaan 92 te Heemskerk</text:p>
                <text:p text:style-name="al">Omschrijving: plaatsen Scootersafe bij appartementencomplex</text:p>
                <text:p text:style-name="al">Zaaknummer: ODIJ-Z-23-127908</text:p>
                <text:p text:style-name="al">Bekendmakingsdatum: 29 september 2023</text:p>
              </text:list-item>
            </text:list>
            <text:p text:style-name="common-al"/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p text:style-name="common-al">uw naam en adres;</text:p>
            <text:p text:style-name="common-al">de datum waarop u het bezwaarschrift schrijft;</text:p>
            <text:p text:style-name="common-al">een omschrijving van het besluit waartegen u bezwaar wilt maken (of u stuurt een kopie van het besluit mee);</text:p>
            <text:p text:style-name="common-al">de redenen waarom u bezwaar maakt;</text:p>
            <text:p text:style-name="common-al">uw handtekening.</text:p>
            <text:p text:style-name="common-al">Tijdens de bezwaarschriftprocedure kunt u, als onverwijlde spoed, gelet op de betrokken belangen dat vereist, om een voorlopige voorziening vragen bij de voorzieningenrechter van de rechtbank </text:p>
            <text:p text:style-name="common-al">Noord-Holland, locatie Haarlem, Postbus 1621, 2003 BR Haarlem, of digitaal via http://loket.rechtspraak.nl/bestuursrech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508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8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8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7908</meta:user-defined>
    <dc:language>nl</dc:language>
    <meta:user-defined meta:name="OVERHEIDop.locatietype/OVERHEIDop.gebiedsmarkering">Adres</meta:user-defined>
    <meta:user-defined meta:name="DC.title">Verleende omgevingsvergunning plaatsen Scootersafe bij appartementencomplex, Luxemburglaan 92 te Heemskerk, ingekomen 1 augustus 2023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5086</meta:user-defined>
    <meta:user-defined meta:name="OVERHEIDop.GmbID/DC.identifier">gmb-2023-415086</meta:user-defined>
    <meta:user-defined meta:name="OVERHEIDop.versieInformatie"/>
  </office:meta>
</office:document-meta>
</file>