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Zuidergrachtswal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1-2023, Zuidergrachtswal 9, Harlingen, het bouw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Zuidergrachtswal 9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08</meta:user-defined>
    <meta:user-defined meta:name="OVERHEIDop.GmbID/DC.identifier">gmb-2023-41508</meta:user-defined>
    <meta:user-defined meta:name="OVERHEIDop.versieInformatie"/>
  </office:meta>
</office:document-meta>
</file>