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14, 8316LA Marknesse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 Omgevingsvergunning binnen gekomen voor deze locatie. De aanvraag is geregistreerd onder zaaknummer Z2023-000019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0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9</meta:user-defined>
    <meta:user-defined meta:name="DCTERMS.abstract">Koogstraat 14, 8316LA Marknesse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Aanvraag vergunning Koogstraat 14, 8316LA Marknesse: het plaatsen van een dakkapel op de voorgevel van 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76</meta:user-defined>
    <meta:user-defined meta:name="OVERHEIDop.GmbID/DC.identifier">gmb-2023-415076</meta:user-defined>
    <meta:user-defined meta:name="OVERHEIDop.versieInformatie"/>
  </office:meta>
</office:document-meta>
</file>