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9, 2023 - aanvraag ingetrokken door de aanvrager - Stoomweg 51 a (tussen K6122 en K3614) te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schrijving: Het dempen van een sloot en het plaatsen van een duiker achter adres Stoomweg 51 a (tussen K6122 en K3614) te Breezand.</text:p>
            <text:p text:style-name="common-al">Adres: Stoomweg 51 a (tussen K6122 en K3614) te Breezand</text:p>
            <text:p text:style-name="common-al">Kenmerk: Z-437326.</text:p>
            <text:p text:style-name="last-al">Verzonden: 25 sept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1507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7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7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ollands Kroon - week 39, 2023 - aanvraag ingetrokken door de aanvrager - Stoomweg 51 a (tussen K6122 en K3614) te Breezand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073</meta:user-defined>
    <meta:user-defined meta:name="OVERHEIDop.GmbID/DC.identifier">gmb-2023-415073</meta:user-defined>
    <meta:user-defined meta:name="OVERHEIDop.versieInformatie"/>
  </office:meta>
</office:document-meta>
</file>