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realiseren 4 woonwagens met bergingen en erfafscheidingen, Buurtschap Reede Zwolle [Zaaknummer 0193ESUITE149186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491862023</text:p>
            <text:p text:style-name="common-al">
            <text:span text:style-name="nadrukvet">Verzenddatum besluit:</text:span> 26-09-2023</text:p>
            <text:p text:style-name="common-al">
            <text:span text:style-name="nadrukvet">Locatie:</text:span> Buurtschap Reede Zwolle (kadastraal bekend gemeente Zwolle, sectie S, nummer 7374 en 9279)</text:p>
            <text:p text:style-name="common-al">
            <text:span text:style-name="nadrukvet">Projectomschrijving:</text:span> het realiseren van 4 woonwagens met bergingen en erfafscheidingen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1507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7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07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491862023</meta:user-defined>
    <meta:user-defined meta:name="DCTERMS.abstract">het realiseren van 4 woonwagens met bergingen en erfafscheid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nging beslistermijn aanvraag omgevingsvergunning, realiseren 4 woonwagens met bergingen en erfafscheidingen, Buurtschap Reede Zwolle [Zaaknummer 0193ESUITE1491862023]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070</meta:user-defined>
    <meta:user-defined meta:name="OVERHEIDop.GmbID/DC.identifier">gmb-2023-415070</meta:user-defined>
    <meta:user-defined meta:name="OVERHEIDop.versieInformatie"/>
  </office:meta>
</office:document-meta>
</file>