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lematisstraat 3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lematisstraat 3 in Wezep, voor het aanpassen van de gevel PLUS Wezep, ontvangen op 25 september 2023 (zaaknummer R2023-011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506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139</meta:user-defined>
    <meta:user-defined meta:name="DCTERMS.abstract">Betreft: Aanvraag op locatie Clematisstraat 3, 8091VJ Wezep</meta:user-defined>
    <dc:language>nl</dc:language>
    <meta:user-defined meta:name="OVERHEIDop.locatietype/OVERHEIDop.gebiedsmarkering">Punt</meta:user-defined>
    <meta:user-defined meta:name="DC.title">Kennisgeving ontvangst Aanvraag Omgevingsvergunning, Clematisstraat 3, 8091VJ Weze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068</meta:user-defined>
    <meta:user-defined meta:name="OVERHEIDop.GmbID/DC.identifier">gmb-2023-415068</meta:user-defined>
    <meta:user-defined meta:name="OVERHEIDop.versieInformatie"/>
  </office:meta>
</office:document-meta>
</file>