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twee tanks bij Agrifirm Meppel, Molenpad 14, 7941 C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twee tanks bij Agrifirm Meppel aan Molenpad 14, 7941 C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9-2023. We nemen over de aanvraag waarschijnlijk voor 21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506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6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6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191817383</meta:user-defined>
    <meta:user-defined meta:name="DCTERMS.abstract">het plaatsen van twee tanks bij Agrifirm Meppel</meta:user-defined>
    <dc:language>nl</dc:language>
    <meta:user-defined meta:name="OVERHEIDop.locatietype/OVERHEIDop.gebiedsmarkering">Punt</meta:user-defined>
    <meta:user-defined meta:name="DC.title">Aanvraag omgevingsvergunning regulier, het plaatsen van twee tanks bij Agrifirm Meppel, Molenpad 14, 7941 CB Mepp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67</meta:user-defined>
    <meta:user-defined meta:name="OVERHEIDop.GmbID/DC.identifier">gmb-2023-415067</meta:user-defined>
    <meta:user-defined meta:name="OVERHEIDop.versieInformatie"/>
  </office:meta>
</office:document-meta>
</file>