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bijeenkomst op zaterdag 7 oktober 2023 aan Oldenhuis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splichtig evenement</text:span>
          </text:p>
            <text:p text:style-name="last-al">Melding ontvangen voor een buurtbijeenkomst op zaterdag 7 oktober 2023 aan de Oldenhuis in Groenl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6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ijeenkomst op zaterdag 7 oktober 2023 aan Oldenhuis te Groenlo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65</meta:user-defined>
    <meta:user-defined meta:name="OVERHEIDop.GmbID/DC.identifier">gmb-2023-415065</meta:user-defined>
    <meta:user-defined meta:name="OVERHEIDop.versieInformatie"/>
  </office:meta>
</office:document-meta>
</file>