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herbouwen van het bestaande gebouw, Veldbeekweg 155, 7548 RG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Veldbeekweg 155 </text:span>(0153Z2023092600005): het herbouwen van het bestaande gebouw (ingediend d.d. 25 sept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15064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06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06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092600005</meta:user-defined>
    <meta:user-defined meta:name="DCTERMS.abstract">Projectomschrijving: herbouwen bestaand gebouw op het perceel Veldbeekweg 155, verwijzing naar uw beoordeling overeenkomstig vooroverleg Uw kenmerk V-2023-3090 2300071308, Toelichting: -</meta:user-defined>
    <dc:language>nl</dc:language>
    <meta:user-defined meta:name="OVERHEIDop.locatietype/OVERHEIDop.gebiedsmarkering">Punt</meta:user-defined>
    <meta:user-defined meta:name="DC.title">Aanvraag voor het herbouwen van het bestaande gebouw, Veldbeekweg 155, 7548 RG Enschede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5064</meta:user-defined>
    <meta:user-defined meta:name="OVERHEIDop.GmbID/DC.identifier">gmb-2023-415064</meta:user-defined>
    <meta:user-defined meta:name="OVERHEIDop.versieInformatie"/>
  </office:meta>
</office:document-meta>
</file>