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1 Zuidbroek, Melding Activiteitenbesluit, Z2023-9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Industrieweg 11, 9636 DA Zuidbroek, veranderingsmelding  autodemontage voor het stoppen met spuiten, het brandstofstation en met de airbag en gordelspanner machine, ontvangen 25 sept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505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5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5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dustrieweg 11 Zuidbroek, Melding Activiteitenbesluit, Z2023-9633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59</meta:user-defined>
    <meta:user-defined meta:name="OVERHEIDop.GmbID/DC.identifier">gmb-2023-415059</meta:user-defined>
    <meta:user-defined meta:name="OVERHEIDop.versieInformatie"/>
  </office:meta>
</office:document-meta>
</file>