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8-3">
      <text:list-level-style-bullet text:bullet-char="-" text:level="1">
        <style:list-level-properties text:min-label-width="10mm"/>
      </text:list-level-style-bullet>
    </text:list-style>
    <text:list-style style:name="id1-3-2-2-1-9-18-3-1">
      <text:list-level-style-bullet text:bullet-char="-" text:level="1">
        <style:list-level-properties text:min-label-width="10mm"/>
      </text:list-level-style-bullet>
    </text:list-style>
    <text:list-style style:name="id1-3-2-2-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20-3">
      <text:list-level-style-bullet text:bullet-char="-" text:level="1">
        <style:list-level-properties text:min-label-width="10mm"/>
      </text:list-level-style-bullet>
    </text:list-style>
    <text:list-style style:name="id1-3-2-2-1-9-20-3-1">
      <text:list-level-style-bullet text:bullet-char="-" text:level="1">
        <style:list-level-properties text:min-label-width="10mm"/>
      </text:list-level-style-bullet>
    </text:list-style>
    <text:list-style style:name="id1-3-2-2-1-9-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24-3">
      <text:list-level-style-bullet text:bullet-char="-" text:level="1">
        <style:list-level-properties text:min-label-width="10mm"/>
      </text:list-level-style-bullet>
    </text:list-style>
    <text:list-style style:name="id1-3-2-2-1-9-24-3-1">
      <text:list-level-style-bullet text:bullet-char="-" text:level="1">
        <style:list-level-properties text:min-label-width="10mm"/>
      </text:list-level-style-bullet>
    </text:list-style>
    <text:list-style style:name="id1-3-2-2-1-9-24-3-2">
      <text:list-level-style-bullet text:bullet-char="-" text:level="1">
        <style:list-level-properties text:min-label-width="10mm"/>
      </text:list-level-style-bullet>
    </text:list-style>
    <text:list-style style:name="id1-3-2-2-1-9-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3">
      <text:list-level-style-bullet text:bullet-char="-" text:level="1">
        <style:list-level-properties text:min-label-width="10mm"/>
      </text:list-level-style-bullet>
    </text:list-style>
    <text:list-style style:name="id1-3-2-2-1-9-24-3-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7-1-3-2-1-1">
      <text:list-level-style-bullet text:bullet-char="-" text:level="1">
        <style:list-level-properties text:min-label-width="10mm"/>
      </text:list-level-style-bullet>
    </text:list-style>
    <text:list-style style:name="id1-3-2-2-3-7-1-3-2-1-1-1">
      <text:list-level-style-bullet text:bullet-char="-" text:level="1">
        <style:list-level-properties text:min-label-width="10mm"/>
      </text:list-level-style-bullet>
    </text:list-style>
    <text:list-style style:name="id1-3-2-2-3-7-1-3-3-1-1">
      <text:list-level-style-bullet text:bullet-char="-" text:level="1">
        <style:list-level-properties text:min-label-width="10mm"/>
      </text:list-level-style-bullet>
    </text:list-style>
    <text:list-style style:name="id1-3-2-2-3-7-1-3-3-1-1-1">
      <text:list-level-style-bullet text:bullet-char="-" text:level="1">
        <style:list-level-properties text:min-label-width="10mm"/>
      </text:list-level-style-bullet>
    </text:list-style>
    <text:list-style style:name="id1-3-2-2-3-7-1-3-4-1-1">
      <text:list-level-style-bullet text:bullet-char="-" text:level="1">
        <style:list-level-properties text:min-label-width="10mm"/>
      </text:list-level-style-bullet>
    </text:list-style>
    <text:list-style style:name="id1-3-2-2-3-7-1-3-4-1-1-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7">
      <text:list-level-style-bullet text:bullet-char="-" text:level="1">
        <style:list-level-properties text:min-label-width="10mm"/>
      </text:list-level-style-bullet>
    </text:list-style>
    <text:list-style style:name="id1-3-2-2-3-11-18">
      <text:list-level-style-bullet text:bullet-char="-" text:level="1">
        <style:list-level-properties text:min-label-width="10mm"/>
      </text:list-level-style-bullet>
    </text:list-style>
    <text:list-style style:name="id1-3-2-2-3-11-19">
      <text:list-level-style-bullet text:bullet-char="-" text:level="1">
        <style:list-level-properties text:min-label-width="10mm"/>
      </text:list-level-style-bullet>
    </text:list-style>
    <text:list-style style:name="id1-3-2-2-3-11-20">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28">
      <text:list-level-style-bullet text:bullet-char="-" text:level="1">
        <style:list-level-properties text:min-label-width="10mm"/>
      </text:list-level-style-bullet>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Tweede wijziging van de Havenverordening Vlaardingen 2019 en de daarbij behorende Toelichting</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5 augustus 2023; </text:p>
            <text:p text:style-name="al"/>
            <text:p text:style-name="al">Gelet op de artikelen 147 en 149 van de Gemeentewet;</text:p>
            <text:p text:style-name="al"/>
            <text:p text:style-name="al">overwegende dat:</text:p>
            <text:p text:style-name="al"/>
            <text:list text:style-name="id1-3-2-1-1-9">
              <text:list-item text:style-override="id1-3-2-1-1-9-1">
                <text:number>-</text:number>
                <text:p text:style-name="al">het naar aanleiding van recente ontwikkelingen en nieuwe inzichten wenselijk is de Havenverordening Vlaardingen 2019 op enkele punten aan te passen;</text:p>
              </text:list-item>
              <text:list-item text:style-override="id1-3-2-1-1-9-2">
                <text:number>-</text:number>
                <text:p text:style-name="al">de Havenverordening Vlaardingen 2019 dient ter bevordering van een goed havenbeheer, daaronder begrepen de ordening (efficiënt gebruik van de haven), de veiligheid en het milieu van de haven en de omgeving van de haven, en de kwaliteit van de dienstverlening in de haven;</text:p>
              </text:list-item>
            </text:list>
            <text:p text:style-name="al">besluit vast te stellen:</text:p>
            <text:p text:style-name="al"/>
            <text:p text:style-name="al">
            <text:span text:style-name="nadrukvet">de Tweede wijziging van de Havenverordening Vlaardingen 2019 en de daarbij behorende Toelichting,</text:span> inclusief de gewijzigde Bijlage 2 (als bedoeld in artikel 7.1) en de nieuwe Bijlage 3 (als bedoeld in artikel 5.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avenverordening Vlaardingen 2019</text:span> wordt als volgt gewijzigd:</text:p>
            <text:p text:style-name="al"/>
            <text:p text:style-name="al">A.</text:p>
            <text:p text:style-name="al">Onder het tweede gedachtestreepje van de considerans wordt na ‘de ordening’ ingevoegd ‘(efficiënt gebruik’ van de haven)’. .</text:p>
            <text:p text:style-name="al"/>
            <text:p text:style-name="al">B.</text:p>
            <text:p text:style-name="al">Artikel 1.1 wordt als volgt gewijzigd:</text:p>
            <text:list text:style-name="id1-3-2-2-1-9">
              <text:list-item text:style-override="id1-3-2-2-1-9-1">
                <text:number>1.</text:number>
                <text:p text:style-name="al">In de begripsomschrijving ‘binnentankschip’ wordt na ‘vloeibare lading’ ingevoegd ‘of gas als bedoeld in het ADN’;</text:p>
              </text:list-item>
              <text:list-item text:style-override="id1-3-2-2-1-9-2">
                <text:number>2.</text:number>
                <text:p text:style-name="al">Aan de begripsomschrijving ‘bootliedenorganisatie’ wordt toegevoegd ‘of een bedrijf waar bootlieden werkzaam zijn;’; </text:p>
              </text:list-item>
              <text:list-item text:style-override="id1-3-2-2-1-9-3">
                <text:number>3.</text:number>
                <text:p text:style-name="al">In de begripsomschrijving ‘controlelijst’ wordt ‘gevaarlijke stoffen’ vervangen door ‘vloeibare gevaarlijke of schadelijke stoffen’;</text:p>
              </text:list-item>
              <text:list-item text:style-override="id1-3-2-2-1-9-4">
                <text:number>4.</text:number>
                <text:p text:style-name="al">De begripsomschrijving ‘dienstverlenend schip’ komt te luiden: </text:p>
                <text:list text:style-name="id1-3-2-2-1-9-4-3">
                  <text:list-item text:style-override="id1-3-2-2-1-9-4-3-1">
                    <text:number>-</text:number>
                    <text:p text:style-name="al">dienstverlenend schip: elk schip dat betrokken is bij de volgende vormen van dienstverlening aan schepen, die verband houden met: </text:p>
                    <text:list text:style-name="id1-3-2-2-1-9-4-3-1-3">
                      <text:list-item text:style-override="id1-3-2-2-1-9-4-3-1-3-1">
                        <text:number>a.</text:number>
                        <text:p text:style-name="al">het repareren of reinigen;</text:p>
                      </text:list-item>
                      <text:list-item text:style-override="id1-3-2-2-1-9-4-3-1-3-2">
                        <text:number>b.</text:number>
                        <text:p text:style-name="al">het schoonmaken, zowel open, gesloten als anderszins;</text:p>
                      </text:list-item>
                      <text:list-item text:style-override="id1-3-2-2-1-9-4-3-1-3-3">
                        <text:number>c.</text:number>
                        <text:p text:style-name="al">het brengen of halen van voorraden of scheepsonderdelen;</text:p>
                      </text:list-item>
                      <text:list-item text:style-override="id1-3-2-2-1-9-4-3-1-3-4">
                        <text:number>d.</text:number>
                        <text:p text:style-name="al">het inzamelen van scheepsafvalstoffen; of</text:p>
                      </text:list-item>
                      <text:list-item text:style-override="id1-3-2-2-1-9-4-3-1-3-5">
                        <text:number>e.</text:number>
                        <text:p text:style-name="al">het inspecteren van de scheepshuid;</text:p>
                      </text:list-item>
                    </text:list>
                  </text:list-item>
                </text:list>
              </text:list-item>
              <text:list-item text:style-override="id1-3-2-2-1-9-5">
                <text:number>5.</text:number>
                <text:p text:style-name="al">Na de begripsomschrijving ‘haven’ en voor de begripsomschrijving ‘havenmeester’ wordt de begripsomschrijving ‘- de Rijksvaarwegen: “de Nieuwe Maas (…) Vulcaanhaven’ geschrapt;</text:p>
              </text:list-item>
              <text:list-item text:style-override="id1-3-2-2-1-9-6">
                <text:number>6.</text:number>
                <text:p text:style-name="al">In de begripsomschrijving ‘IBC Code’ wordt telkens voor ‘IMO’ ingevoegd ‘de’;</text:p>
              </text:list-item>
              <text:list-item text:style-override="id1-3-2-2-1-9-7">
                <text:number>7.</text:number>
                <text:p text:style-name="al">In de begripsomschrijving ‘IGC Code’ wordt telkens voor ‘IMO’ ingevoegd ‘de’;</text:p>
              </text:list-item>
              <text:list-item text:style-override="id1-3-2-2-1-9-8">
                <text:number>8.</text:number>
                <text:p text:style-name="al">De begripsomschrijving ‘inrichting’ vervalt;</text:p>
              </text:list-item>
              <text:list-item text:style-override="id1-3-2-2-1-9-9">
                <text:number>9.</text:number>
                <text:p text:style-name="al">De begripsomschrijving ‘ladingresiduen’ komt te luiden: </text:p>
                <text:list text:style-name="id1-3-2-2-1-9-9-3">
                  <text:list-item text:style-override="id1-3-2-2-1-9-9-3-1">
                    <text:number>-</text:number>
                    <text:p text:style-name="al">ladingresiduen: de restanten van lading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
              </text:list-item>
              <text:list-item text:style-override="id1-3-2-2-1-9-10">
                <text:number>10.</text:number>
                <text:p text:style-name="al">De begripsomschrijving ‘LNG’ vervalt;</text:p>
              </text:list-item>
              <text:list-item text:style-override="id1-3-2-2-1-9-11">
                <text:number>11.</text:number>
                <text:p text:style-name="al">De begripsomschrijving ‘LNG- aangedreven schip’ vervalt;</text:p>
              </text:list-item>
              <text:list-item text:style-override="id1-3-2-2-1-9-12">
                <text:number>12.</text:number>
                <text:p text:style-name="al">De begripsomschrijving ‘LNG- brandstof’ vervalt;</text:p>
              </text:list-item>
              <text:list-item text:style-override="id1-3-2-2-1-9-13">
                <text:number>13.</text:number>
                <text:p text:style-name="al">De begripsomschrijving ‘ontvangst van scheepsafval en ladingresiduen’ komt te luiden: </text:p>
                <text:list text:style-name="id1-3-2-2-1-9-13-3">
                  <text:list-item text:style-override="id1-3-2-2-1-9-13-3-1">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
              </text:list-item>
              <text:list-item text:style-override="id1-3-2-2-1-9-14">
                <text:number>14.</text:number>
                <text:p text:style-name="al">In de begripsomschrijving ‘ontvangstvoorziening’ wordt ‘scheepsafval, overige schadelijke stoffen of restanten van schadelijke stoffen’ vervangen door ‘scheepsafvalstoffen’;</text:p>
              </text:list-item>
              <text:list-item text:style-override="id1-3-2-2-1-9-15">
                <text:number>15.</text:number>
                <text:p text:style-name="al">De begripsomschrijving ‘passagiersschip’ komt te luiden:</text:p>
                <text:list text:style-name="id1-3-2-2-1-9-15-3">
                  <text:list-item text:style-override="id1-3-2-2-1-9-15-3-1">
                    <text:number>-</text:number>
                    <text:p text:style-name="al">passagiersschip: een binnenschip dat is bestemd of wordt gebruikt voor het bedrijfsmatig vervoer van meer dan twaalf personen buiten de bemanning;</text:p>
                  </text:list-item>
                </text:list>
              </text:list-item>
              <text:list-item text:style-override="id1-3-2-2-1-9-16">
                <text:number>16.</text:number>
                <text:p text:style-name="al">In de begripsomschrijving ‘petroleumhaven’ vervalt ‘vloeibare lading met uitzondering van schadelijke’;</text:p>
              </text:list-item>
              <text:list-item text:style-override="id1-3-2-2-1-9-17">
                <text:number>17.</text:number>
                <text:p text:style-name="al">In de begripsomschrijving ‘plaatsgebonden risico’ wordt telkens ‘inrichting’ vervangen door ‘locatie’;</text:p>
              </text:list-item>
              <text:list-item text:style-override="id1-3-2-2-1-9-18">
                <text:number>18.</text:number>
                <text:p text:style-name="al">De begripsomschrijving ‘scheepsafval’ komt te luiden: </text:p>
                <text:list text:style-name="id1-3-2-2-1-9-18-3">
                  <text:list-item text:style-override="id1-3-2-2-1-9-18-3-1">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
              </text:list-item>
              <text:list-item text:style-override="id1-3-2-2-1-9-19">
                <text:number>19.</text:number>
                <text:p text:style-name="al">De begripsomschrijving ‘scheepswerf’ komt te vervallen.</text:p>
              </text:list-item>
              <text:list-item text:style-override="id1-3-2-2-1-9-20">
                <text:number>20.</text:number>
                <text:p text:style-name="al">De begripsomschrijving ‘ventileren’ komt te luiden:</text:p>
                <text:list text:style-name="id1-3-2-2-1-9-20-3">
                  <text:list-item text:style-override="id1-3-2-2-1-9-20-3-1">
                    <text:number>-</text:number>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1-9-20-3-1-3">
                      <text:list-item text:style-override="id1-3-2-2-1-9-20-3-1-3-1">
                        <text:number>a.</text:number>
                        <text:p text:style-name="al">niet meer dan 10 % van de onderste explosie grens bedraagt, of;</text:p>
                      </text:list-item>
                      <text:list-item text:style-override="id1-3-2-2-1-9-20-3-1-3-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
              </text:list-item>
              <text:list-item text:style-override="id1-3-2-2-1-9-21">
                <text:number>21.</text:number>
                <text:p text:style-name="al">In de begripsomschrijving ‘werkschip’ wordt ‘haveninfrastructuur’ vervangen door ‘infrastructuur’;</text:p>
              </text:list-item>
              <text:list-item text:style-override="id1-3-2-2-1-9-22">
                <text:number>22.</text:number>
                <text:p text:style-name="al">De begripsomschrijving ‘woonconcentratie’ vervalt;</text:p>
              </text:list-item>
              <text:list-item text:style-override="id1-3-2-2-1-9-23">
                <text:number>23.</text:number>
                <text:p text:style-name="al">In de begripsomschrijving “zeetankschip” wordt na ‘vloeibare lading’ ingevoegd ‘of gas als bedoeld in de IGC code’;</text:p>
              </text:list-item>
              <text:list-item text:style-override="id1-3-2-2-1-9-24">
                <text:number>24.</text:number>
                <text:p text:style-name="al">In de alfabetische volgorde wordt ingevoegd:</text:p>
                <text:list text:style-name="id1-3-2-2-1-9-24-3">
                  <text:list-item text:style-override="id1-3-2-2-1-9-24-3-1">
                    <text:number>-</text:number>
                    <text:p text:style-name="al">efficiënt gebruik van de haven: ordening;</text:p>
                  </text:list-item>
                  <text:list-item text:style-override="id1-3-2-2-1-9-24-3-2">
                    <text:number>-</text:number>
                    <text:p text:style-name="al">infrastructuur: het geheel van plaatsgebonden, duurzame investeringsgoederen voor het verkeer of vervoer van:</text:p>
                    <text:list text:style-name="id1-3-2-2-1-9-24-3-2-3">
                      <text:list-item text:style-override="id1-3-2-2-1-9-24-3-2-3-1">
                        <text:number>a.</text:number>
                        <text:p text:style-name="al">personen en vracht, zoals waterwegen, bruggen, tunnels, kades, sluizen en zeehavens;</text:p>
                      </text:list-item>
                      <text:list-item text:style-override="id1-3-2-2-1-9-24-3-2-3-2">
                        <text:number>b.</text:number>
                        <text:p text:style-name="al">bovengrondse masten en kabels voor elektriciteit en telecommunicatie; of;</text:p>
                      </text:list-item>
                      <text:list-item text:style-override="id1-3-2-2-1-9-24-3-2-3-3">
                        <text:number>c.</text:number>
                        <text:p text:style-name="al">ondergrondse of onderzeese pijpleidingen voor water, gas en olie, rioleringen, kabels voor telecommunicatie;</text:p>
                      </text:list-item>
                    </text:list>
                  </text:list-item>
                  <text:list-item text:style-override="id1-3-2-2-1-9-24-3-3">
                    <text:number>-</text:number>
                    <text:p text:style-name="al">kwetsbare objecten: zeer kwetsbare gebouwen, kwetsbare gebouwen of locaties als bedoeld in bijlage VI van het Besluit kwaliteit leefomgeving;</text:p>
                  </text:list-item>
                  <text:list-item text:style-override="id1-3-2-2-1-9-24-3-4">
                    <text:number>-</text:number>
                    <text:p text:style-name="al">ordening; efficiënt gebruik van de haven</text:p>
                  </text:list-item>
                </text:list>
              </text:list-item>
            </text:list>
            <text:p text:style-name="al">C.</text:p>
            <text:p text:style-name="al">Artikel 1.5 komt te luiden:</text:p>
            <text:p text:style-name="al">
            <text:span text:style-name="nadrukvet">Artikel 1.5 Voorschriften en beperkingen</text:span>
          </text:p>
            <text:list text:style-name="id1-3-2-2-1-13">
              <text:list-item text:style-override="id1-3-2-2-1-13-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 </text:p>
              </text:list-item>
              <text:list-item text:style-override="id1-3-2-2-1-13-2">
                <text:number>2.</text:number>
                <text:p text:style-name="al">Degene aan wie een toestemming, aanwijzing of maatregel is gegeven dan wel een maatregel is opgelegd, houdt zich aan de daaraan verbonden voorschriften en beperkingen.</text:p>
              </text:list-item>
            </text:list>
            <text:p text:style-name="al">D.</text:p>
            <text:p text:style-name="al">In artikel 1.6, onderdeel b vervalt ‘als’ en wordt ‘de ordening’ vervangen door ‘het efficiënt gebruik van de haven’.</text:p>
            <text:p text:style-name="al"/>
            <text:p text:style-name="al">E.</text:p>
            <text:p text:style-name="al">Artikel 1.7, tweede lid, komt te luiden:</text:p>
            <text:list text:style-name="id1-3-2-2-1-19">
              <text:list-item text:style-override="id1-3-2-2-1-19-1">
                <text:number>2.</text:number>
                <text:p text:style-name="al">Het college kan een erkenning voor onbepaalde duur verlenen of de vergunning, bedoeld in artikel 8.1 of artikel 8.5, voor een afwijkende maximale geldigheidsduur verlenen.</text:p>
              </text:list-item>
            </text:list>
            <text:p text:style-name="al">F.</text:p>
            <text:p text:style-name="al">In artikel 1.9, tweede lid, onderdeel a, wordt ‘de ordening’ vervangen door ‘het efficiënt gebruik van de haven’.</text:p>
            <text:p text:style-name="al"/>
            <text:p text:style-name="al">G.</text:p>
            <text:p text:style-name="al">Artikel 3.2 komt te luiden:</text:p>
            <text:p text:style-name="al">
            <text:span text:style-name="nadrukvet">Artikel 3.2 Aanwijzen gebieden en periodes ligplaatsnemen </text:span>
          </text:p>
            <text:list text:style-name="id1-3-2-2-1-26">
              <text:list-item text:style-override="id1-3-2-2-1-26-1">
                <text:number>1.</text:number>
                <text:p text:style-name="al">Het college kan gebieden aanwijzen waar:</text:p>
                <text:list text:style-name="id1-3-2-2-1-26-1-3">
                  <text:list-item text:style-override="id1-3-2-2-1-26-1-3-1">
                    <text:number>a.</text:number>
                    <text:p text:style-name="al">bepaalde categorieën van schepen zich wel of niet mogen bevinden, daaronder begrepen het nemen van een ligplaats; of</text:p>
                  </text:list-item>
                  <text:list-item text:style-override="id1-3-2-2-1-26-1-3-2">
                    <text:number>b.</text:number>
                    <text:p text:style-name="al">bepaalde activiteiten wel of niet zijn toegestaan. </text:p>
                  </text:list-item>
                </text:list>
              </text:list-item>
              <text:list-item text:style-override="id1-3-2-2-1-26-2">
                <text:number>2.</text:number>
                <text:p text:style-name="al">Het college kan in de aanwijzing periodes aangeven waarbinnen de aanwijzing van toepassing is.</text:p>
              </text:list-item>
            </text:list>
            <text:p text:style-name="al">H.</text:p>
            <text:p text:style-name="al">In artikel 3.3, onderdeel c, wordt ‘ordening’ vervangen door ‘het efficiënt gebruik van de haven’.</text:p>
            <text:p text:style-name="al"/>
            <text:p text:style-name="al">I. </text:p>
            <text:p text:style-name="al">Artikel 3.6, eerste lid, komt te luiden:</text:p>
            <text:list text:style-name="id1-3-2-2-1-32">
              <text:list-item text:style-override="id1-3-2-2-1-32-1">
                <text:number>1.</text:number>
                <text:p text:style-name="al">Een schip mag geen voortstuwers, boegschroeven of hekschroeven gebruiken, als:</text:p>
                <text:list text:style-name="id1-3-2-2-1-32-1-3">
                  <text:list-item text:style-override="id1-3-2-2-1-32-1-3-1">
                    <text:number>a.</text:number>
                    <text:p text:style-name="al">het aan de grond zit;</text:p>
                  </text:list-item>
                  <text:list-item text:style-override="id1-3-2-2-1-32-1-3-2">
                    <text:number>b.</text:number>
                    <text:p text:style-name="al">het gemeerd, ten anker of op spudpalen ligt;</text:p>
                  </text:list-item>
                  <text:list-item text:style-override="id1-3-2-2-1-32-1-3-3">
                    <text:number>c.</text:number>
                    <text:p text:style-name="al">de voortstuwers, boegschroeven of hekschroeven worden gebruikt om het schip tegen de kade of de oever aan te drukken, anders dan onmiddellijk voor het ontmeren of afmeren; of</text:p>
                  </text:list-item>
                  <text:list-item text:style-override="id1-3-2-2-1-32-1-3-4">
                    <text:number>d.</text:number>
                    <text:p text:style-name="al">dit schade kan toebrengen aan de infrastructuur.</text:p>
                  </text:list-item>
                </text:list>
              </text:list-item>
            </text:list>
            <text:p text:style-name="al">J.</text:p>
            <text:p text:style-name="al">In artikel 3.7, eerste lid, onderdeel c, wordt ‘oever- of kadeverdedigingswerken’ vervangen door ‘oeverbeschermingswerken’.</text:p>
            <text:p text:style-name="al"/>
            <text:p text:style-name="al">K.</text:p>
            <text:p text:style-name="al">Het opschrift van artikel 3.8 komt te luiden: <text:span text:style-name="nadrukvet">‘Artikel 3.8 Rechthebbenden’</text:span>.</text:p>
            <text:p text:style-name="al"/>
            <text:p text:style-name="al">L.</text:p>
            <text:p text:style-name="al">In artikel 3.10, tweede lid, wordt ‘Een zeeschip’ vervangen door ‘De kapitein, de exploitant of de agent van een zeeschip’.</text:p>
            <text:p text:style-name="al"/>
            <text:p text:style-name="al">M. </text:p>
            <text:p text:style-name="al">Aan artikel 3.11, vierde lid, wordt toegevoegd ‘,tenzij het college in het besluit als bedoeld in het eerste lid anders bepaalt’.</text:p>
            <text:p text:style-name="al"/>
            <text:p text:style-name="al">N.</text:p>
            <text:p text:style-name="al">Artikel 3.12 komt te luiden: </text:p>
            <text:p text:style-name="al">
            <text:span text:style-name="nadrukvet">Artikel 3.12 Maatregelen onttrekking economisch verkeer</text:span>
          </text:p>
            <text:p text:style-name="al">Het college kan maatregelen opleggen ter bescherming van veiligheids- of milieubelangen dan wel het belang van een efficiënt beheer van de haven, aan een schip, als:</text:p>
            <text:list text:style-name="id1-3-2-2-1-49">
              <text:list-item text:style-override="id1-3-2-2-1-49-1">
                <text:number>a.</text:number>
                <text:p text:style-name="al">dat schip niet beschikt over de vereiste certificaten;</text:p>
              </text:list-item>
              <text:list-item text:style-override="id1-3-2-2-1-49-2">
                <text:number>b.</text:number>
                <text:p text:style-name="al">beslag is gelegd op dat schip, de lading of de bunkers;</text:p>
              </text:list-item>
              <text:list-item text:style-override="id1-3-2-2-1-49-3">
                <text:number>c.</text:number>
                <text:p text:style-name="al">dat schip is opgelegd; of </text:p>
              </text:list-item>
              <text:list-item text:style-override="id1-3-2-2-1-49-4">
                <text:number>d.</text:number>
                <text:p text:style-name="al">dat schip is onttrokken aan het nautische of economische verkeer.</text:p>
              </text:list-item>
            </text:list>
            <text:p text:style-name="al">O.</text:p>
            <text:p text:style-name="al">Artikel 3.13 wordt als volgt gewijzigd:</text:p>
            <text:list text:style-name="id1-3-2-2-1-52">
              <text:list-item text:style-override="id1-3-2-2-1-52-1">
                <text:number>1.</text:number>
                <text:p text:style-name="al">de aanhef komt te luiden: ‘Het is een ieder verboden voorzieningen of voorwerpen in, op, onder of boven water te plaatsen of aan te brengen, tenzij:’.</text:p>
              </text:list-item>
              <text:list-item text:style-override="id1-3-2-2-1-52-2">
                <text:number>2.</text:number>
                <text:p text:style-name="al">in onderdeel b vervalt ‘hebben’. </text:p>
              </text:list-item>
            </text:list>
            <text:p text:style-name="al">P.</text:p>
            <text:p text:style-name="al">In artikel 4.2, eerste lid, wordt ‘binnenschip’ vervangen door ‘schip’.</text:p>
            <text:p text:style-name="al"/>
            <text:p text:style-name="al">Q.</text:p>
            <text:p text:style-name="al">In artikel 4.3 wordt ‘de ordening’ vervangen door ‘het efficiënt gebruik van de haven’.</text:p>
            <text:p text:style-name="al"/>
            <text:p text:style-name="al">R.</text:p>
            <text:p text:style-name="al">Artikel 4.4, eerste lid, komt te luiden: </text:p>
            <text:list text:style-name="id1-3-2-2-1-61">
              <text:list-item text:style-override="id1-3-2-2-1-61-1">
                <text:number>1.</text:number>
                <text:p text:style-name="al">Een afgemeerd schip beschikt over een veilige toegang.</text:p>
              </text:list-item>
            </text:list>
            <text:p text:style-name="al">S.</text:p>
            <text:p text:style-name="al">Artikel 4.5 wordt als volgt gewijzigd;</text:p>
            <text:list text:style-name="id1-3-2-2-1-64">
              <text:list-item text:style-override="id1-3-2-2-1-64-1">
                <text:number>1.</text:number>
                <text:p text:style-name="al">Het eerste lid, onderdeel a, komt te luiden:</text:p>
                <text:list text:style-name="id1-3-2-2-1-64-1-3">
                  <text:list-item text:style-override="id1-3-2-2-1-64-1-3-1">
                    <text:number>a.</text:number>
                    <text:p text:style-name="al">het schip ligplaats heeft op een locatie waar deze activiteiten zijn toegestaan; of</text:p>
                  </text:list-item>
                </text:list>
              </text:list-item>
              <text:list-item text:style-override="id1-3-2-2-1-64-2">
                <text:number>2.</text:number>
                <text:p text:style-name="al">In het eerste lid, onderdeel b, wordt ‘de werkzaamheden:’ vervangen door ‘werkzaamheden:’.</text:p>
              </text:list-item>
              <text:list-item text:style-override="id1-3-2-2-1-64-3">
                <text:number>3.</text:number>
                <text:p text:style-name="al">Het eerste lid, onderdeel b, subonderdeel 1° komt te luiden: ‘plaatsvinden binnen een periode van 7 x 24 uur na aanvang van de eerste werkzaamheden;’.</text:p>
              </text:list-item>
              <text:list-item text:style-override="id1-3-2-2-1-64-4">
                <text:number>4.</text:number>
                <text:p text:style-name="al">Het derde lid komt te luiden: </text:p>
                <text:p text:style-name="al">3. 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1-64-5">
                <text:number>5.</text:number>
                <text:p text:style-name="al">Het vierde lid komt te luiden:</text:p>
                <text:p text:style-name="al">4. Sloopwerkzaamheden aan een schip mogen alleen worden verricht, als het schip ligplaats heeft op een locatie waar deze activiteiten mogen worden uitgevoerd.</text:p>
              </text:list-item>
            </text:list>
            <text:p text:style-name="al">T.</text:p>
            <text:p text:style-name="al">Artikel 4.7 wordt als volgt gewijzigd:</text:p>
            <text:list text:style-name="id1-3-2-2-1-67">
              <text:list-item text:style-override="id1-3-2-2-1-67-1">
                <text:number>1.</text:number>
                <text:p text:style-name="al">In de aanhef van het eerste lid vervalt ‘alleen ligplaats nemen of’. </text:p>
              </text:list-item>
              <text:list-item text:style-override="id1-3-2-2-1-67-2">
                <text:number>2.</text:number>
                <text:p text:style-name="al">In het eerste lid, onderdeel c, wordt ‘een plan van aanpak’ vervangen door ‘het plan van aanpak’.</text:p>
              </text:list-item>
            </text:list>
            <text:p text:style-name="al">U.</text:p>
            <text:p text:style-name="al">In artikel 4.8 wordt ‘scheepsafval en ladingresiduen’ vervangen door ‘scheepsafvalstoffen’.</text:p>
            <text:p text:style-name="al"/>
            <text:p text:style-name="al">V.</text:p>
            <text:p text:style-name="al">In artikel 4.9 wordt ‘scheepsafval en ladingresiduen’ telkens vervangen door ‘scheepsafvalstoffen’. </text:p>
            <text:p text:style-name="al"/>
            <text:p text:style-name="al">W.</text:p>
            <text:p text:style-name="al">Artikel 4.10 komt te luiden:</text:p>
            <text:p text:style-name="al">
            <text:span text:style-name="nadrukvet">Artikel 4.10 Vergunning mobiele ontgasvoorziening</text:span>
          </text:p>
            <text:list text:style-name="id1-3-2-2-1-77">
              <text:list-item text:style-override="id1-3-2-2-1-77-1">
                <text:number>1.</text:number>
                <text:p text:style-name="al">Een mobiele ontgasvoorziening mag alleen dampen van ladingrestanten van een tankschip ontvangen als zij beschikt over een vergunning van het college.</text:p>
              </text:list-item>
              <text:list-item text:style-override="id1-3-2-2-1-77-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X.</text:p>
            <text:p text:style-name="al">Artikel 4.11 komt te luiden:</text:p>
            <text:p text:style-name="al">
            <text:span text:style-name="nadrukvet">Artikel 4.11 Schoonmaken en ventileren van ladingtanks of sloptanks van tankschepen</text:span>
          </text:p>
            <text:list text:style-name="id1-3-2-2-1-81">
              <text:list-item text:style-override="id1-3-2-2-1-81-1">
                <text:number>1.</text:number>
                <text:p text:style-name="al">Een tankschip mag haar ladingtanks of sloptanks leeg van de volgende stoffen alleen gesloten schoonmaken:</text:p>
                <text:list text:style-name="id1-3-2-2-1-81-1-3">
                  <text:list-item text:style-override="id1-3-2-2-1-81-1-3-1">
                    <text:number>a.</text:number>
                    <text:p text:style-name="al">een gevaarlijke of schadelijke stof die ingevolge de IBC Code vervoerd moet worden in een tank met een aansluitmogelijkheid voor een dampretourleiding;</text:p>
                  </text:list-item>
                  <text:list-item text:style-override="id1-3-2-2-1-81-1-3-2">
                    <text:number>b.</text:number>
                    <text:p text:style-name="al">een gevaarlijke of schadelijke stof die ingevolge het ADN gesloten vervoerd moet worden;</text:p>
                  </text:list-item>
                  <text:list-item text:style-override="id1-3-2-2-1-81-1-3-3">
                    <text:number>c.</text:number>
                    <text:p text:style-name="al">een vloeistof als bedoeld in bijlage 1; of</text:p>
                  </text:list-item>
                  <text:list-item text:style-override="id1-3-2-2-1-81-1-3-4">
                    <text:number>d.</text:number>
                    <text:p text:style-name="al">een vluchtige organische stof.</text:p>
                  </text:list-item>
                </text:list>
              </text:list-item>
              <text:list-item text:style-override="id1-3-2-2-1-81-2">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1-81-3">
                <text:number>3.</text:number>
                <text:p text:style-name="al">Ladingtanks van een tankschip dat vloeibare gassen als bedoeld in het ADN of de IGC-code vervoert mogen alleen worden schoongemaakt als het schip op de ligplaats ligt:</text:p>
                <text:list text:style-name="id1-3-2-2-1-81-3-3">
                  <text:list-item text:style-override="id1-3-2-2-1-81-3-3-1">
                    <text:number>a.</text:number>
                    <text:p text:style-name="al">op een locatie waar deze schoonmaakactiviteiten zijn toegestaan; en</text:p>
                  </text:list-item>
                  <text:list-item text:style-override="id1-3-2-2-1-81-3-3-2">
                    <text:number>b.</text:number>
                    <text:p text:style-name="al">op deze locatie de restanten van de vloeibare gassen in ontvangst neemt.</text:p>
                  </text:list-item>
                </text:list>
              </text:list-item>
              <text:list-item text:style-override="id1-3-2-2-1-81-4">
                <text:number>4.</text:number>
                <text:p text:style-name="al">Het ventileren van ladingtanks of sloptanks van een tankschip, is alleen toegestaan op de daartoe door de havenmeester aangewezen locaties.</text:p>
              </text:list-item>
              <text:list-item text:style-override="id1-3-2-2-1-81-5">
                <text:number>5.</text:number>
                <text:p text:style-name="al">Wat in het tweede en in het vierde lid staat, geldt niet voor op stoffen die zijn genoemd in bijlage 1.</text:p>
              </text:list-item>
              <text:list-item text:style-override="id1-3-2-2-1-81-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1-81-7">
                <text:number>7.</text:number>
                <text:p text:style-name="al">Voorafgaand aan het schoonmaken of ventileren wordt een melding gedaan aan de havenmeester.</text:p>
              </text:list-item>
            </text:list>
            <text:p text:style-name="al">Y.</text:p>
            <text:p text:style-name="al">In de aanhef van artikel 4.12 wordt ‘als laatste hebben bevat’ vervangen door ‘leeg daarvan zijn’.</text:p>
            <text:p text:style-name="al"/>
            <text:p text:style-name="al">Z.</text:p>
            <text:p text:style-name="al">Artikel 4.13, eerste lid, wordt als volgt gewijzigd:</text:p>
            <text:list text:style-name="id1-3-2-2-1-87">
              <text:list-item text:style-override="id1-3-2-2-1-87-1">
                <text:number>1.</text:number>
                <text:p text:style-name="al">In onderdeel c, wordt ‘scheepsafval en ladingresiduen’ vervangen door ‘scheepsafvalstoffen’.</text:p>
              </text:list-item>
              <text:list-item text:style-override="id1-3-2-2-1-87-2">
                <text:number>2.</text:number>
                <text:p text:style-name="al">In de staarttekst wordt ‘inrichting waar deze werkzaamheden mogen worden uitgevoerd’ vervangen door ‘locatie waar deze activiteiten worden uitgevoerd’.</text:p>
              </text:list-item>
            </text:list>
            <text:p text:style-name="al">AA.</text:p>
            <text:p text:style-name="al">Artikel 5.2, eerste lid, wordt als volgt gewijzigd:</text:p>
            <text:list text:style-name="id1-3-2-2-1-90">
              <text:list-item text:style-override="id1-3-2-2-1-90-1">
                <text:number>1.</text:number>
                <text:p text:style-name="al">‘haveninfrastructuur’ wordt telkens vervangen door ‘infrastructuur’; </text:p>
              </text:list-item>
              <text:list-item text:style-override="id1-3-2-2-1-90-2">
                <text:number>2.</text:number>
                <text:p text:style-name="al">In onderdeel j wordt ‘LNG-bunkerschip’ vervangen door ‘bunkerschip.</text:p>
              </text:list-item>
            </text:list>
            <text:p text:style-name="al">BB.</text:p>
            <text:p text:style-name="al">In artikel 5.3, eerste lid wordt, onder verlettering van onderdeel c tot onderdeel d een onderdeel ingevoegd, luidende: </text:p>
            <text:list text:style-name="id1-3-2-2-1-93">
              <text:list-item text:style-override="id1-3-2-2-1-93-1">
                <text:number>c.</text:number>
                <text:p text:style-name="al">in het schip te roken, tenzij dit plaatsvindt in een ruimte (woning of dienstruimte) die niet rechtstreeks van buiten toegankelijk is, gesloten is, dan wel deze ruimte voldoet aan nationale of internationale wetgeving; of.</text:p>
              </text:list-item>
            </text:list>
            <text:p text:style-name="al">CC. </text:p>
            <text:p text:style-name="al">Artikel 5.4 komt te luiden:</text:p>
            <text:p text:style-name="al">
            <text:span text:style-name="nadrukvet">Artikel 5.4 Tankschepen met gevaarlijke stoffen</text:span>
          </text:p>
            <text:list text:style-name="id1-3-2-2-1-97">
              <text:list-item text:style-override="id1-3-2-2-1-97-1">
                <text:number>1.</text:number>
                <text:p text:style-name="al">Tankschepen waarvan de lading- of sloptanks gevaarlijke stoffen of residuen daarvan bevatten mogen zich alleen op een ligplaats bevinden in een petroleumhaven. </text:p>
              </text:list-item>
              <text:list-item text:style-override="id1-3-2-2-1-97-2">
                <text:number>2.</text:number>
                <text:p text:style-name="al">Tankschepen mogen zich ook op ligplaatsen bevinden buiten een petroleumhaven als de lading- of sloptanks: </text:p>
                <text:list text:style-name="id1-3-2-2-1-97-2-3">
                  <text:list-item text:style-override="id1-3-2-2-1-97-2-3-1">
                    <text:number>a.</text:number>
                    <text:p text:style-name="al">alleen gevaarlijke vloeistoffen met een uitsluitend brandbare eigenschap of residuen daarvan bevatten: </text:p>
                    <text:list text:style-name="id1-3-2-2-1-97-2-3-1-3">
                      <text:list-item text:style-override="id1-3-2-2-1-97-2-3-1-3-1">
                        <text:number>1°.</text:number>
                        <text:p text:style-name="al">met een vlampunt van 55 graden Celsius of hoger; </text:p>
                      </text:list-item>
                      <text:list-item text:style-override="id1-3-2-2-1-97-2-3-1-3-2">
                        <text:number>2°.</text:number>
                        <text:p text:style-name="al">een inerte atmosfeer bevatten; </text:p>
                      </text:list-item>
                      <text:list-item text:style-override="id1-3-2-2-1-97-2-3-1-3-3">
                        <text:number>3°.</text:number>
                        <text:p text:style-name="al">maximaal 20% van de laagste explosiegrens brandbare dampen bevat en gesloten blijven; of</text:p>
                      </text:list-item>
                    </text:list>
                  </text:list-item>
                  <text:list-item text:style-override="id1-3-2-2-1-97-2-3-2">
                    <text:number>b.</text:number>
                    <text:p text:style-name="al">alleen de in bijlage 3 genoemde stoffen of residuen daarvan bevatten of leeg daarvan zijn.</text:p>
                  </text:list-item>
                </text:list>
              </text:list-item>
            </text:list>
            <text:p text:style-name="al">DD.</text:p>
            <text:p text:style-name="al">Artikel 5.5 komt te luiden:</text:p>
            <text:p text:style-name="al">
            <text:span text:style-name="nadrukvet">Artikel 5.5 </text:span>
            <text:span text:style-name="nadrukvet">Binnentankschepen</text:span>
            <text:span text:style-name="nadrukvet"> met gevaarlijke stoffen</text:span>
          </text:p>
            <text:p text:style-name="al">In afwijking van artikel 5.4, eerste lid, mag een binnentankschip zich buiten een petroleumhaven op een ligplaats bevinden:</text:p>
            <text:list text:style-name="id1-3-2-2-1-102">
              <text:list-item text:style-override="id1-3-2-2-1-102-1">
                <text:number>a.</text:number>
                <text:p text:style-name="al">als kortstondig ligplaats wordt genomen: </text:p>
                <text:list text:style-name="id1-3-2-2-1-102-1-3">
                  <text:list-item text:style-override="id1-3-2-2-1-102-1-3-1">
                    <text:number>1°.</text:number>
                    <text:p text:style-name="al">op een aangewezen autoafzetplaats om een auto onmiddellijk af te zetten of aan boord te nemen; </text:p>
                  </text:list-item>
                  <text:list-item text:style-override="id1-3-2-2-1-102-1-3-2">
                    <text:number>2°.</text:number>
                    <text:p text:style-name="al">op een locatie waar brandstof ingenomen wordt en dit is toegestaan; </text:p>
                  </text:list-item>
                  <text:list-item text:style-override="id1-3-2-2-1-102-1-3-3">
                    <text:number>3°.</text:number>
                    <text:p text:style-name="al">bij een aangewezen plaats voor het onmiddellijk innemen van drinkwater; of</text:p>
                  </text:list-item>
                </text:list>
              </text:list-item>
              <text:list-item text:style-override="id1-3-2-2-1-102-2">
                <text:number>b.</text:number>
                <text:p text:style-name="al">als het schip een ontvangstvoorziening is dat ter plaatse uitsluitend wordt gebruikt ten behoeve van de ontvangst van scheepsafvalstoffen. </text:p>
              </text:list-item>
            </text:list>
            <text:p text:style-name="al">EE.</text:p>
            <text:p text:style-name="al">Artikel 5.6 komt te luiden:</text:p>
            <text:p text:style-name="al">
            <text:span text:style-name="nadrukvet">Artikel 5.6 </text:span>
            <text:span text:style-name="nadrukvet">Zeetankschepen</text:span>
            <text:span text:style-name="nadrukvet"> met gevaarlijke stoffen</text:span>
          </text:p>
            <text:list text:style-name="id1-3-2-2-1-106">
              <text:list-item text:style-override="id1-3-2-2-1-106-1">
                <text:number>1.</text:number>
                <text:p text:style-name="al">Als een zeetankschip, als bedoeld in artikel 5.4, tweede lid onderdeel a, subonderdelen 2° en 3°, zich op een ligplaats buiten een petroleumhaven bevindt:</text:p>
                <text:list text:style-name="id1-3-2-2-1-106-1-3">
                  <text:list-item text:style-override="id1-3-2-2-1-106-1-3-1">
                    <text:number>a.</text:number>
                    <text:p text:style-name="al">wordt het door de havenmeester vastgestelde formulier ‘verklaring gasdeskundige’ afgegeven;</text:p>
                  </text:list-item>
                  <text:list-item text:style-override="id1-3-2-2-1-106-1-3-2">
                    <text:number>b.</text:number>
                    <text:p text:style-name="al">blijven ladingtanks of sloptanks gesloten: en</text:p>
                  </text:list-item>
                  <text:list-item text:style-override="id1-3-2-2-1-106-1-3-3">
                    <text:number>c.</text:number>
                    <text:p text:style-name="al">vinden er geen handelingen met gevaarlijke stoffen plaats. </text:p>
                  </text:list-item>
                </text:list>
              </text:list-item>
              <text:list-item text:style-override="id1-3-2-2-1-106-2">
                <text:number>2.</text:number>
                <text:p text:style-name="al">Wanneer dit zeetankschip buiten een petroleumhaven ligplaats neemt, wordt dit vooraf gemeld aan de havenmeester.</text:p>
              </text:list-item>
            </text:list>
            <text:p text:style-name="al">FF.</text:p>
            <text:p text:style-name="al">Artikel 5.7 wordt als volgt gewijzigd:</text:p>
            <text:list text:style-name="id1-3-2-2-1-109">
              <text:list-item text:style-override="id1-3-2-2-1-109-1">
                <text:number>1.</text:number>
                <text:p text:style-name="al">In het eerste lid, onderdeel a, vervalt ‘door een gasdeskundige’.</text:p>
              </text:list-item>
              <text:list-item text:style-override="id1-3-2-2-1-109-2">
                <text:number>2.</text:number>
                <text:p text:style-name="al">Het eerste lid, onderdeel c, komt te luiden:</text:p>
                <text:list text:style-name="id1-3-2-2-1-109-2-3">
                  <text:list-item text:style-override="id1-3-2-2-1-109-2-3-1">
                    <text:number>c.</text:number>
                    <text:p text:style-name="al">alle overige tanks, met uitzondering van bunkertanks, en ruimten vrij zijn van brandbare vloeistoffen of residuen daarvan met een vlampunt dat lager ligt of gelijk is aan 55 graden Celsius;</text:p>
                  </text:list-item>
                </text:list>
              </text:list-item>
              <text:list-item text:style-override="id1-3-2-2-1-109-3">
                <text:number>3.</text:number>
                <text:p text:style-name="al">Het eerste lid, onderdeel d, komt te luiden: </text:p>
                <text:list text:style-name="id1-3-2-2-1-109-3-3">
                  <text:list-item text:style-override="id1-3-2-2-1-109-3-3-1">
                    <text:number>d.</text:number>
                    <text:p text:style-name="al">er geen handelingen plaatsvinden met gevaarlijke stoffen, en;</text:p>
                  </text:list-item>
                </text:list>
              </text:list-item>
              <text:list-item text:style-override="id1-3-2-2-1-109-4">
                <text:number>4.</text:number>
                <text:p text:style-name="al">Het eerste lid, onderdeel e, komt te luiden;</text:p>
                <text:list text:style-name="id1-3-2-2-1-109-4-3">
                  <text:list-item text:style-override="id1-3-2-2-1-109-4-3-1">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1-109-5">
                <text:number>5.</text:number>
                <text:p text:style-name="al">In het tweede lid wordt ‘gaat liggen’ vervangen door ‘ligplaats neemt’.</text:p>
              </text:list-item>
            </text:list>
            <text:p text:style-name="al">GG.</text:p>
            <text:p text:style-name="al">In artikel 6.2, eerste lid, wordt ‘een inrichting’ vervangen door ‘een locatie waar de activiteit is toegestaan’.</text:p>
            <text:p text:style-name="al"/>
            <text:p text:style-name="al">HH.</text:p>
            <text:p text:style-name="al">Artikel 6.3, eerste lid, komt te luiden:</text:p>
            <text:list text:style-name="id1-3-2-2-1-115">
              <text:list-item text:style-override="id1-3-2-2-1-115-1">
                <text:number>1.</text:number>
                <text:p text:style-name="al">Tijdens de overslag tussen tankschepen onderling van een gevaarlijke of schadelijke stof die ingevolge de IBC Code vervoerd moet worden in een tank met een aansluitmogelijkheid voor een dampretourleiding, een gevaarlijke of schadelijke stof die ingevolge het ADN gesloten vervoerd moet worden, een vloeistof als bedoeld in bijlage 1 of een vluchtige organische stof wordt gebruik gemaakt van een:</text:p>
                <text:list text:style-name="id1-3-2-2-1-115-1-3">
                  <text:list-item text:style-override="id1-3-2-2-1-115-1-3-1">
                    <text:number>a.</text:number>
                    <text:p text:style-name="al">tussen betrokken ladingtanks aangesloten dampretourleiding; of</text:p>
                  </text:list-item>
                  <text:list-item text:style-override="id1-3-2-2-1-115-1-3-2">
                    <text:number>b.</text:number>
                    <text:p text:style-name="al">ontgasvoorziening op zodanige wijze dat er geen dan wel zo min mogelijk emissie naar de atmosfeer plaatsvindt buiten de kaders zoals aangegeven in de vergunning van de ontgasvoorziening.</text:p>
                  </text:list-item>
                </text:list>
              </text:list-item>
            </text:list>
            <text:p text:style-name="al">II.</text:p>
            <text:p text:style-name="al">In de titel van artikel 6.4 vervalt ‘als bedoeld in de IGC Code of het ADN’.</text:p>
            <text:p text:style-name="al"/>
            <text:p text:style-name="al">JJ.</text:p>
            <text:p text:style-name="al">In artikel 7.1 wordt telkens ‘een woonconcentratie’ vervangen door ‘kwetsbare objecten’.</text:p>
            <text:p text:style-name="al"/>
            <text:p text:style-name="al">KK.</text:p>
            <text:p text:style-name="al">In de titel van paragraaf 8 wordt na ‘bunkeren’ ingevoegd ‘, debunkeren’.</text:p>
            <text:p text:style-name="al"/>
            <text:p text:style-name="al">LL.</text:p>
            <text:p text:style-name="al">Artikel 8.1 wordt als volgt gewijzigd:</text:p>
            <text:list text:style-name="id1-3-2-2-1-127">
              <text:list-item text:style-override="id1-3-2-2-1-127-1">
                <text:number>1.</text:number>
                <text:p text:style-name="al">Het eerste lid komt te luiden:</text:p>
                <text:p text:style-name="al">1. Het college kan brandstoffen of energiebronnen aanwijzen die door eenieder alleen met een vergunning van het college gebunkerd of gedebunkerd mogen worden.</text:p>
              </text:list-item>
              <text:list-item text:style-override="id1-3-2-2-1-127-2">
                <text:number>2.</text:number>
                <text:p text:style-name="al">In het vierde lid wordt ‘bij een inrichting waar die bunkeractiviteit mag worden uitgevoerd’ vervangen door ‘bij een bedrijf waar die activiteit is toegestaan’.</text:p>
              </text:list-item>
              <text:list-item text:style-override="id1-3-2-2-1-127-3">
                <text:number>3.</text:number>
                <text:p text:style-name="al">Het vijfde lid komt te luiden:</text:p>
                <text:p text:style-name="al">5. 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p text:style-name="al">MM.</text:p>
            <text:p text:style-name="al">Artikel 8.3, derde lid, wordt als volgt gewijzigd:</text:p>
            <text:list text:style-name="id1-3-2-2-1-130">
              <text:list-item text:style-override="id1-3-2-2-1-130-1">
                <text:number>1.</text:number>
                <text:p text:style-name="al">In de aanhef wordt na ‘kunnen’ ingevoegd ‘onder andere’. </text:p>
              </text:list-item>
              <text:list-item text:style-override="id1-3-2-2-1-130-2">
                <text:number>2.</text:number>
                <text:p text:style-name="al">In onderdeel b, wordt ‘,inclusief’ vervangen door ‘alsmede,’.</text:p>
              </text:list-item>
              <text:list-item text:style-override="id1-3-2-2-1-130-3">
                <text:number>3.</text:number>
                <text:p text:style-name="al">Aan het slot van onderdeel d ‘; en’ vervangen door een puntkomma;</text:p>
              </text:list-item>
              <text:list-item text:style-override="id1-3-2-2-1-130-4">
                <text:number>4.</text:number>
                <text:p text:style-name="al">Aan het slot van onderdeel e de punt vervangen door ‘; en’</text:p>
              </text:list-item>
              <text:list-item text:style-override="id1-3-2-2-1-130-5">
                <text:number>5.</text:number>
                <text:p text:style-name="al">Onderdeel f toevoegen, luidende:</text:p>
                <text:list text:style-name="id1-3-2-2-1-130-5-3">
                  <text:list-item text:style-override="id1-3-2-2-1-130-5-3-1">
                    <text:number>f.</text:number>
                    <text:p text:style-name="al">de onderwerpen als bedoeld in artikel 8.2, tweede lid.</text:p>
                  </text:list-item>
                </text:list>
              </text:list-item>
            </text:list>
            <text:p text:style-name="al">NN.</text:p>
            <text:p text:style-name="al">Artikel 8.4 komt te luiden: </text:p>
            <text:p text:style-name="al">
            <text:span text:style-name="nadrukvet">Artikel 8.4 Regels schepen langszij bij bunkeren</text:span>
          </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
            <text:p text:style-name="al">OO.</text:p>
            <text:p text:style-name="al">Artikel 8.5 wordt als volgt gewijzigd: </text:p>
            <text:list text:style-name="id1-3-2-2-1-138">
              <text:list-item text:style-override="id1-3-2-2-1-138-1">
                <text:number>1.</text:number>
                <text:p text:style-name="al">Het eerste lid komt te luiden: </text:p>
                <text:p text:style-name="al">1. Het college kan hulpstoffen aanwijzen die door eenieder alleen met een vergunning van het college van of aan boord van een schip mogen worden gebracht.</text:p>
              </text:list-item>
              <text:list-item text:style-override="id1-3-2-2-1-138-2">
                <text:number>2.</text:number>
                <text:p text:style-name="al">Het derde lid komt te luiden:</text:p>
                <text:p text:style-name="al">3. Een vergunning is niet nodig als het van of aan boord van schepen brengen van hulpstoffen plaatsvindt op een locatie waar de activiteiten zijn toegestaan.</text:p>
              </text:list-item>
            </text:list>
            <text:p text:style-name="al">PP.</text:p>
            <text:p text:style-name="al">Artikel 8.6 wordt als volgt gewijzigd:</text:p>
            <text:list text:style-name="id1-3-2-2-1-141">
              <text:list-item text:style-override="id1-3-2-2-1-141-1">
                <text:number>1.</text:number>
                <text:p text:style-name="al">In de aanhef van het derde lid, wordt na ‘de vergunning kunnen’ ingevoegd ‘onder meer’.</text:p>
              </text:list-item>
              <text:list-item text:style-override="id1-3-2-2-1-141-2">
                <text:number>2.</text:number>
                <text:p text:style-name="al">In het derde lid, onderdeel b, wordt ‘inclusief’ vervangen door ‘alsmede’.</text:p>
              </text:list-item>
            </text:list>
            <text:p text:style-name="al">QQ.</text:p>
            <text:p text:style-name="al">Artikel 8.7 komt te luiden:</text:p>
            <text:p text:style-name="al">
            <text:span text:style-name="nadrukvet">Artikel 8.7 Controlelijst (de)bunkeren en aan boord brengen hulpstoffen</text:span>
          </text:p>
            <text:list text:style-name="id1-3-2-2-1-145">
              <text:list-item text:style-override="id1-3-2-2-1-145-1">
                <text:number>1.</text:number>
                <text:p text:style-name="al">Het college kan controlelijsten voor het bunkeren of het debunkeren of voor het van of aan boord brengen van hulpstoffen vaststellen.</text:p>
              </text:list-item>
              <text:list-item text:style-override="id1-3-2-2-1-145-2">
                <text:number>2.</text:number>
                <text:p text:style-name="al">Het college kan brandstoffen, energiebronnen en hulpstoffen alsmede categorieën van schepen aanwijzen waarbij voor het bunkeren of het debunkeren hiervan een controlelijst geldt.</text:p>
              </text:list-item>
              <text:list-item text:style-override="id1-3-2-2-1-145-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RR.</text:p>
            <text:p text:style-name="al">Artikel 8.8 komt te luiden:</text:p>
            <text:p text:style-name="al">
            <text:span text:style-name="nadrukvet">Artikel 8.8 Tekens </text:span>
          </text:p>
            <text:list text:style-name="id1-3-2-2-1-149">
              <text:list-item text:style-override="id1-3-2-2-1-149-1">
                <text:number>1.</text:number>
                <text:p text:style-name="al">Het college kan brandstoffen of energiebronnen aanwijzen waarvoor tijdens het bunkeren of debunkeren een door het college te bepalen teken geldt.</text:p>
              </text:list-item>
              <text:list-item text:style-override="id1-3-2-2-1-149-2">
                <text:number>2.</text:number>
                <text:p text:style-name="al">Het college kan voor elk van de aangewezen brandstoffen als bedoeld in het eerste lid een minimale passeerafstand voor schepen ten opzichte van de bunkeractiviteit vaststellen.</text:p>
              </text:list-item>
            </text:list>
            <text:p text:style-name="al">SS.</text:p>
            <text:p text:style-name="al">Aan paragraaf 8 wordt een nieuw artikel toegevoegd, luidende:</text:p>
            <text:p text:style-name="al">
            <text:span text:style-name="nadrukvet">Artikel 8.9 Meldingen</text:span>
          </text:p>
            <text:p text:style-name="al">Het college kan brandstoffen, energiebronnen of hulpstoffen aanwijzen waarvoor meldingen moeten worden gedaan aan de havenmeester voorafgaand en bij beëindiging van het bunkeren, debunkeren of aan of van boord brengen van hulpstoffen:</text:p>
            <text:list text:style-name="id1-3-2-2-1-154">
              <text:list-item text:style-override="id1-3-2-2-1-154-1">
                <text:number>a.</text:number>
                <text:p text:style-name="al">door of namens de houder van de bunkervergunning; of</text:p>
              </text:list-item>
              <text:list-item text:style-override="id1-3-2-2-1-154-2">
                <text:number>b.</text:number>
                <text:p text:style-name="al">indien er geen houder van de bunkervergunning is het te bunkeren schip.</text:p>
              </text:list-item>
            </text:list>
            <text:p text:style-name="al">TT.</text:p>
            <text:p text:style-name="al">Artikel 11.1.2, tweede lid, komt te luiden:</text:p>
            <text:list text:style-name="id1-3-2-2-1-157">
              <text:list-item text:style-override="id1-3-2-2-1-157-1">
                <text:number>2.</text:number>
                <text:p text:style-name="al">Een verklaring van deugdelijkheid verliest zijn geldigheid:</text:p>
                <text:list text:style-name="id1-3-2-2-1-157-1-3">
                  <text:list-item text:style-override="id1-3-2-2-1-157-1-3-1">
                    <text:number>a.</text:number>
                    <text:p text:style-name="al">vijf jaar na de datum van afgifte;</text:p>
                  </text:list-item>
                  <text:list-item text:style-override="id1-3-2-2-1-157-1-3-2">
                    <text:number>b.</text:number>
                    <text:p text:style-name="al">indien de inrichting van het schip wordt gewijzigd, of;</text:p>
                  </text:list-item>
                  <text:list-item text:style-override="id1-3-2-2-1-157-1-3-3">
                    <text:number>c.</text:number>
                    <text:p text:style-name="al">indien wegens de staat waarin het schip verkeert, gebruik niet langer verantwoord is.</text:p>
                  </text:list-item>
                </text:list>
              </text:list-item>
            </text:list>
            <text:p text:style-name="al">UU.</text:p>
            <text:p text:style-name="al">Artikel 11.2.1 komt te luiden:</text:p>
            <text:p text:style-name="al">
            <text:span text:style-name="nadrukvet">Artikel 11.2.1 Vast- en losmaken van zeeschepen</text:span>
          </text:p>
            <text:list text:style-name="id1-3-2-2-1-161">
              <text:list-item text:style-override="id1-3-2-2-1-161-1">
                <text:number>1.</text:number>
                <text:p text:style-name="al">Het is een ieder verboden een zeeschip vast te maken of los te maken. </text:p>
              </text:list-item>
              <text:list-item text:style-override="id1-3-2-2-1-161-2">
                <text:number>2.</text:number>
                <text:p text:style-name="al">Het eerste lid is niet van toepassing indien:</text:p>
                <text:list text:style-name="id1-3-2-2-1-161-2-3">
                  <text:list-item text:style-override="id1-3-2-2-1-161-2-3-1">
                    <text:number>a.</text:number>
                    <text:p text:style-name="al">het zeeschip wordt vastgemaakt of wordt losgemaakt door een bootman die is aangesloten of in dienst is bij een erkende bootliedenorganisatie als bedoeld in artikel 11.2.3;</text:p>
                  </text:list-item>
                  <text:list-item text:style-override="id1-3-2-2-1-161-2-3-2">
                    <text:number>b.</text:number>
                    <text:p text:style-name="al">het een zeeschip betreft met een lengte van 75 meter of minder;</text:p>
                  </text:list-item>
                  <text:list-item text:style-override="id1-3-2-2-1-161-2-3-3">
                    <text:number>c.</text:number>
                    <text:p text:style-name="al">het een zeeschip betreft met een lengte van meer dan 75 meter, maar minder dan of gelijk aan 160 meter en dat op veilige wijze wordt losgemaakt door de eigen bemanning die op het moment van het losmaken van de laatste tros fysiek aan boord van het zeeschip is;</text:p>
                  </text:list-item>
                  <text:list-item text:style-override="id1-3-2-2-1-161-2-3-4">
                    <text:number>d.</text:number>
                    <text:p text:style-name="al">het een zeeschip betreft waarvan de kapitein of eerste stuurman in het bezit is van een PEC kleine zeeschepen als bedoeld in artikel 36, eerste lid, van de Loodsplichtregeling 2021 en dat wordt vastgemaakt of wordt losgemaakt door de eigen bemanning van het zeeschip;</text:p>
                  </text:list-item>
                  <text:list-item text:style-override="id1-3-2-2-1-161-2-3-5">
                    <text:number>e.</text:number>
                    <text:p text:style-name="al">het een zeeschip betreft waarvan de kapitein of eerste stuurman in het bezit is van een tijdelijke PEC kleine zeeschepen als bedoeld in artikel 21 Loodsplichtbesluit 2021 voor het zeehavengebied Rotterdam-Rijnmond - Zuid-Holland-achterland en dat wordt vastgemaakt of wordt losgemaakt door de eigen bemanning van het zeeschip; of</text:p>
                  </text:list-item>
                  <text:list-item text:style-override="id1-3-2-2-1-161-2-3-6">
                    <text:number>f.</text:number>
                    <text:p text:style-name="al">het een zeeschip betreft met een lengte van minder dan of gelijk aan 160 meter dat wordt losgemaakt en wordt vastgemaakt door de eigen bemanning van dat zeeschip in verband met het verhalen van het zeeschip langs één en dezelfde kade en tijdens het verhalen er geen ander afgemeerd schip wordt gepasseerd.</text:p>
                  </text:list-item>
                </text:list>
              </text:list-item>
              <text:list-item text:style-override="id1-3-2-2-1-161-3">
                <text:number>3.</text:number>
                <text:p text:style-name="al">Het tweede lid, onderdelen b tot en met f, is niet van toepassing indien het een zeeschip betreft met gevaarlijke lading als bedoeld in artikel 1 van het Loodsplichtbesluit 2021.</text:p>
              </text:list-item>
              <text:list-item text:style-override="id1-3-2-2-1-161-4">
                <text:number>4.</text:number>
                <text:p text:style-name="al">Het college kan een of meer afmeerlocaties aanwijzen waar nader door het college te bepalen categorieën van zeeschepen alleen mogen worden vast- of losgemaakt door een bootman als bedoeld in het tweede lid, onderdeel a.</text:p>
              </text:list-item>
              <text:list-item text:style-override="id1-3-2-2-1-161-5">
                <text:number>5.</text:number>
                <text:p text:style-name="al">Het college kan van het in het eerste lid gestelde verbod ontheffing verlenen aan de exploitant die een veerverbinding onderhoudt, indien:</text:p>
                <text:list text:style-name="id1-3-2-2-1-161-5-3">
                  <text:list-item text:style-override="id1-3-2-2-1-161-5-3-1">
                    <text:number>a.</text:number>
                    <text:p text:style-name="al">op grond van een dienstregeling vastgesteld door de exploitant minimaal één keer in de 48 uur door een roll-on-roll-offschip de haven wordt aangedaan;</text:p>
                  </text:list-item>
                  <text:list-item text:style-override="id1-3-2-2-1-161-5-3-2">
                    <text:number>b.</text:number>
                    <text:p text:style-name="al">roll-on-roll-offschepen op de vaste ligplaatsen van de exploitant worden afgemeerd binnen een vaste afmeerconfiguratie, en</text:p>
                  </text:list-item>
                  <text:list-item text:style-override="id1-3-2-2-1-161-5-3-3">
                    <text:number>c.</text:number>
                    <text:p text:style-name="al">wordt gehandeld in overeenstemming met een door het college vastgestelde ferry mooring safety procedure.</text:p>
                  </text:list-item>
                </text:list>
              </text:list-item>
              <text:list-item text:style-override="id1-3-2-2-1-161-6">
                <text:number>6.</text:number>
                <text:p text:style-name="al">Het vastmaken of het losmaken van een zeeschip als bedoeld in het eerste lid, mag naast de in het tweede lid, onder a, genoemde bootman, tevens worden verricht door een persoon die, in het kader van de opleiding, bedoeld in artikel 11.2.2, eerste lid, onder verantwoordelijkheid van een bootman werkzaam is. </text:p>
              </text:list-item>
            </text:list>
            <text:p text:style-name="al">VV.</text:p>
            <text:p text:style-name="al">Artikel 11.2.2 wordt als volgt gewijzigd:</text:p>
            <text:list text:style-name="id1-3-2-2-1-164">
              <text:list-item text:style-override="id1-3-2-2-1-164-1">
                <text:number>1.</text:number>
                <text:p text:style-name="al">In het eerste lid wordt na de tekst ‘is aangesloten’ ingevoegd: ‘of werkzaam is’;</text:p>
              </text:list-item>
              <text:list-item text:style-override="id1-3-2-2-1-164-2">
                <text:number>2.</text:number>
                <text:p text:style-name="al">In het tweede lid en in het derde lid wordt ‘onder e’ vervangen door ‘onder f’.</text:p>
              </text:list-item>
            </text:list>
            <text:p text:style-name="al">WW.</text:p>
            <text:p text:style-name="al">Artikel 11.2.3 wordt als volgt gewijzigd:</text:p>
            <text:list text:style-name="id1-3-2-2-1-167">
              <text:list-item text:style-override="id1-3-2-2-1-167-1">
                <text:number>1.</text:number>
                <text:p text:style-name="al">Aan het slot van onderdeel d wordt ‘; en’ vervangen door een puntkomma.</text:p>
              </text:list-item>
              <text:list-item text:style-override="id1-3-2-2-1-167-2">
                <text:number>2.</text:number>
                <text:p text:style-name="al">Onder verlettering van onderdeel e naar onderdeel f wordt een onderdeel ingevoegd, luidende:</text:p>
                <text:list text:style-name="id1-3-2-2-1-167-2-3">
                  <text:list-item text:style-override="id1-3-2-2-1-167-2-3-1">
                    <text:number>e.</text:number>
                    <text:p text:style-name="al">haar diensten aanbiedt aan alle zeeschepen en op alle afmeerlocaties voor zeeschepen, en;</text:p>
                  </text:list-item>
                </text:list>
              </text:list-item>
              <text:list-item text:style-override="id1-3-2-2-1-167-3">
                <text:number>3.</text:number>
                <text:p text:style-name="al">in onderdeel f (nieuw) wordt in de aanhef na ‘legitimatiebewijs’ ingevoegd ‘,fysiek of digitaal,’ en er wordt in het derde subonderdeel ‘of werkzaam is’ toegevoegd.</text:p>
              </text:list-item>
            </text:list>
            <text:p text:style-name="al">XX.</text:p>
            <text:p text:style-name="al">Artikel 11.2.4 komt als volgt te luiden:</text:p>
            <text:p text:style-name="al">
            <text:span text:style-name="nadrukvet">Artikel 11.2.4 Eisen aan bemanning en schepen die worden gebruikt voor het vast- en losmaken van zeeschepen</text:span>
          </text:p>
            <text:list text:style-name="id1-3-2-2-1-171">
              <text:list-item text:style-override="id1-3-2-2-1-171-1">
                <text:number>1.</text:number>
                <text:p text:style-name="al">De schipper van een schip dat is ingericht en wordt gebruikt voor het vast- of losmaken van zeeschepen:</text:p>
                <text:list text:style-name="id1-3-2-2-1-171-1-3">
                  <text:list-item text:style-override="id1-3-2-2-1-171-1-3-1">
                    <text:number>a.</text:number>
                    <text:p text:style-name="al">gebruikt:</text:p>
                    <text:list text:style-name="id1-3-2-2-1-171-1-3-1-3">
                      <text:list-item text:style-override="id1-3-2-2-1-171-1-3-1-3-1">
                        <text:number>1°.</text:number>
                        <text:p text:style-name="al">indien het een schip betreft dat is gebouwd vóór 1 januari 2018 een schip dat voldoet aan de op grond van artikel 11.1.2, eerste lid, voor de betreffende categorie gestelde eisen;</text:p>
                      </text:list-item>
                      <text:list-item text:style-override="id1-3-2-2-1-171-1-3-1-3-2">
                        <text:number>2°.</text:number>
                        <text:p text:style-name="al">indien het een schip betreft dat is gebouwd vóór 1 januari 2018 en dat schip voor de eerste maal wordt gecertificeerd voor het gebruik om zeeschepen vast- of los te maken een schip dat voldoet aan de gestelde eisen in NEN 8431-cat. B;</text:p>
                      </text:list-item>
                      <text:list-item text:style-override="id1-3-2-2-1-171-1-3-1-3-3">
                        <text:number>3°.</text:number>
                        <text:p text:style-name="al">indien het een schip betreft dat is gebouwd vóór 1 januari 2018 en dat schip ingrijpend wordt verbouwd of omgebouwd, een schip dat voldoet aan de gestelde eisen in NEN 8431-cat. B, of</text:p>
                      </text:list-item>
                      <text:list-item text:style-override="id1-3-2-2-1-171-1-3-1-3-4">
                        <text:number>4°.</text:number>
                        <text:p text:style-name="al">indien het een schip betreft dat is gebouwd op of na 1 januari 2018 een schip dat voldoet aan de gestelde eisen in NEN 8431-cat. B, en</text:p>
                      </text:list-item>
                    </text:list>
                  </text:list-item>
                  <text:list-item text:style-override="id1-3-2-2-1-171-1-3-2">
                    <text:number>b.</text:number>
                    <text:p text:style-name="al">is in het bezit van een groot vaarbewijs als bedoeld in artikel 14 van het Binnenvaartbesluit en een basiscertificaat marifonie. </text:p>
                  </text:list-item>
                </text:list>
              </text:list-item>
              <text:list-item text:style-override="id1-3-2-2-1-171-2">
                <text:number>2.</text:number>
                <text:p text:style-name="al">Een schip, als bedoeld in het eerste lid, onderdeel a, is voorzien van een verklaring van deugdelijkheid als bedoeld in artikel 11.1.2, eerste lid, en de verklaring van deugdelijkheid die op het schip betrekking heeft, of een (digitale) kopie daarvan, bevindt zich aan boord van het schip.</text:p>
              </text:list-item>
              <text:list-item text:style-override="id1-3-2-2-1-171-3">
                <text:number>3.</text:number>
                <text:p text:style-name="al">De schipper van een schip dat is ingericht en wordt gebruikt voor het vast- of losmaken van zeeschepen, die een petroleumhaven bevaart, gebruikt een schip dat tevens voldoet aan het gestelde in artikel 5.8.</text:p>
              </text:list-item>
            </text:list>
            <text:p text:style-name="al">YY.</text:p>
            <text:p text:style-name="al">Artikel 11.4.2 wordt als volgt gewijzigd:</text:p>
            <text:list text:style-name="id1-3-2-2-1-174">
              <text:list-item text:style-override="id1-3-2-2-1-174-1">
                <text:number>1.</text:number>
                <text:p text:style-name="al">In onderdeel b wordt ‘ISO 9002’ vervangen door ‘ISO 9001’;</text:p>
              </text:list-item>
              <text:list-item text:style-override="id1-3-2-2-1-174-2">
                <text:number>2.</text:number>
                <text:p text:style-name="al">In onderdeel d wordt na ‘legitimatiebewijs’ ingevoegd ‘, fysiek of digitaal,’.</text:p>
              </text:list-item>
              <text:list-item text:style-override="id1-3-2-2-1-174-3">
                <text:number>3.</text:number>
                <text:p text:style-name="al">In het eerste subonderdeel wordt ‘, geboorteplaats en geboortedatum’ vervangen door ‘en voorletters’.</text:p>
              </text:list-item>
            </text:list>
            <text:p text:style-name="al">ZZ.</text:p>
            <text:p text:style-name="al">Artikel 11.4.3, tweede lid, onderdelen a en b, komen te luiden:</text:p>
            <text:list text:style-name="id1-3-2-2-1-177">
              <text:list-item text:style-override="id1-3-2-2-1-177-1">
                <text:number>a.</text:number>
                <text:p text:style-name="al">Medewerker Havenoperaties MBO2, welke is voorzien van een CREBO-nummer; of</text:p>
              </text:list-item>
              <text:list-item text:style-override="id1-3-2-2-1-177-2">
                <text:number>b.</text:number>
                <text:p text:style-name="al">Assistent logistiek MBO1, welke voorzien is van een CREBO-nummer.</text:p>
              </text:list-item>
            </text:list>
          </text:section>
          <text:section text:name="artikel_id1-3-2-2-2" text:style-name="artikel">
            <text:p text:style-name="artikel_kop_titel"><text:span text:style-name="artikel_kop_label">Artikel</text:span> <text:span text:style-name="artikel_kop_nr">II</text:span> </text:p>
            <text:p text:style-name="al">BIJLAGE 2 als bedoeld in artikel 7.1 van de Havenverordening Vlaardingen 2019 komt te luiden:</text:p>
            <text:p text:style-name="al">
            <text:span text:style-name="nadrukcur">[zie separaat document met daarin de Bijlage 2 bij Havenverordening Vlaardingen 2019] </text:span>
          </text:p>
          </text:section>
          <text:section text:name="artikel_id1-3-2-2-3" text:style-name="artikel">
            <text:p text:style-name="artikel_kop_titel"><text:span text:style-name="artikel_kop_label">Artikel</text:span> <text:span text:style-name="artikel_kop_nr">III</text:span> </text:p>
            <text:p text:style-name="al">Er wordt een bijlage 3 toegevoegd, luidende: </text:p>
            <text:p text:style-name="al">
            <text:span text:style-name="nadrukvet">BIJLAGE 3 als bedoeld in artikel 5.4 van de Havenverordening Vlaardingen 2019 </text:span>
          </text:p>
            <text:p text:style-name="al"/>
            <text:p text:style-name="al">De in artikel 5.4 van de Havenverordening Vlaardingen 2019 bedoelde stoffen zijn:</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list text:style-name="id1-3-2-2-3-7-1-3-2-1-1">
                      <text:list-item text:style-override="id1-3-2-2-3-7-1-3-2-1-1-1">
                        <text:number>-</text:number>
                        <text:p text:style-name="table_al">kaliumhydroxide</text:p>
                      </text:list-item>
                    </text:list>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list text:style-name="id1-3-2-2-3-7-1-3-3-1-1">
                      <text:list-item text:style-override="id1-3-2-2-3-7-1-3-3-1-1-1">
                        <text:number>-</text:number>
                        <text:p text:style-name="table_al">natriumhydroxyde </text:p>
                      </text:list-item>
                    </text:list>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list text:style-name="id1-3-2-2-3-7-1-3-4-1-1">
                      <text:list-item text:style-override="id1-3-2-2-3-7-1-3-4-1-1-1">
                        <text:number>-</text:number>
                        <text:p text:style-name="table_al">fosforzuur</text:p>
                      </text:list-item>
                    </text:list>
                  </table:table-cell>
                  <table:table-cell table:style-name="entry" table:number-rows-spanned="1" table:number-columns-spanned="1">
                    <text:p text:style-name="table_al">1805</text:p>
                  </table:table-cell>
                </table:table-row>
              </table:table>
              <text:p text:style-name="table_bottom"/>
            </text:section>
            <text:p text:style-name="al"/>
            <text:p text:style-name="al">Stoffen genoemd in de IBC-code met indicatie S/P en notatie ‘Toxic Vapour detection:</text:p>
            <text:p text:style-name="al"/>
            <text:list text:style-name="id1-3-2-2-3-11">
              <text:list-item text:style-override="id1-3-2-2-3-11-1">
                <text:number>-</text:number>
                <text:p text:style-name="al">Acid oil mixture from soyabean, corn, (maize) and sunflower oil refining</text:p>
              </text:list-item>
              <text:list-item text:style-override="id1-3-2-2-3-11-2">
                <text:number>-</text:number>
                <text:p text:style-name="al">Camelina Oil</text:p>
              </text:list-item>
              <text:list-item text:style-override="id1-3-2-2-3-11-3">
                <text:number>-</text:number>
                <text:p text:style-name="al">Cashew Nut shell oil (untreated)</text:p>
              </text:list-item>
              <text:list-item text:style-override="id1-3-2-2-3-11-4">
                <text:number>-</text:number>
                <text:p text:style-name="al">Castor Oil</text:p>
              </text:list-item>
              <text:list-item text:style-override="id1-3-2-2-3-11-5">
                <text:number>-</text:number>
                <text:p text:style-name="al">Cocoa butter</text:p>
              </text:list-item>
              <text:list-item text:style-override="id1-3-2-2-3-11-6">
                <text:number>-</text:number>
                <text:p text:style-name="al">Coconut oil</text:p>
              </text:list-item>
              <text:list-item text:style-override="id1-3-2-2-3-11-7">
                <text:number>-</text:number>
                <text:p text:style-name="al">Coconut oil fatty acid</text:p>
              </text:list-item>
              <text:list-item text:style-override="id1-3-2-2-3-11-8">
                <text:number>-</text:number>
                <text:p text:style-name="al">Corn oil</text:p>
              </text:list-item>
              <text:list-item text:style-override="id1-3-2-2-3-11-9">
                <text:number>-</text:number>
                <text:p text:style-name="al">Cotton Seed Oil</text:p>
              </text:list-item>
              <text:list-item text:style-override="id1-3-2-2-3-11-10">
                <text:number>-</text:number>
                <text:p text:style-name="al">Fatty Acids (C12+)</text:p>
              </text:list-item>
              <text:list-item text:style-override="id1-3-2-2-3-11-11">
                <text:number>-</text:number>
                <text:p text:style-name="al">Fish oil</text:p>
              </text:list-item>
              <text:list-item text:style-override="id1-3-2-2-3-11-12">
                <text:number>-</text:number>
                <text:p text:style-name="al">Grapeseed oil</text:p>
              </text:list-item>
              <text:list-item text:style-override="id1-3-2-2-3-11-13">
                <text:number>-</text:number>
                <text:p text:style-name="al">Lard</text:p>
              </text:list-item>
              <text:list-item text:style-override="id1-3-2-2-3-11-14">
                <text:number>-</text:number>
                <text:p text:style-name="al">Non-edible industrial grade palm oil</text:p>
              </text:list-item>
              <text:list-item text:style-override="id1-3-2-2-3-11-15">
                <text:number>-</text:number>
                <text:p text:style-name="al">Olive oil</text:p>
              </text:list-item>
              <text:list-item text:style-override="id1-3-2-2-3-11-16">
                <text:number>-</text:number>
                <text:p text:style-name="al">Palm acid oil</text:p>
              </text:list-item>
              <text:list-item text:style-override="id1-3-2-2-3-11-17">
                <text:number>-</text:number>
                <text:p text:style-name="al">Palm fatty acid destillate</text:p>
              </text:list-item>
              <text:list-item text:style-override="id1-3-2-2-3-11-18">
                <text:number>-</text:number>
                <text:p text:style-name="al">Palm kernel acid oil</text:p>
              </text:list-item>
              <text:list-item text:style-override="id1-3-2-2-3-11-19">
                <text:number>-</text:number>
                <text:p text:style-name="al">Palm kernel fatty acid distillate</text:p>
              </text:list-item>
              <text:list-item text:style-override="id1-3-2-2-3-11-20">
                <text:number>-</text:number>
                <text:p text:style-name="al">Palm kernel oil</text:p>
              </text:list-item>
              <text:list-item text:style-override="id1-3-2-2-3-11-21">
                <text:number>-</text:number>
                <text:p text:style-name="al">Rice bran oil</text:p>
              </text:list-item>
              <text:list-item text:style-override="id1-3-2-2-3-11-22">
                <text:number>-</text:number>
                <text:p text:style-name="al">Saffloweroil</text:p>
              </text:list-item>
              <text:list-item text:style-override="id1-3-2-2-3-11-23">
                <text:number>-</text:number>
                <text:p text:style-name="al">Sheabutter</text:p>
              </text:list-item>
              <text:list-item text:style-override="id1-3-2-2-3-11-24">
                <text:number>-</text:number>
                <text:p text:style-name="al">Soyabeanoil</text:p>
              </text:list-item>
              <text:list-item text:style-override="id1-3-2-2-3-11-25">
                <text:number>-</text:number>
                <text:p text:style-name="al">Sunflowerseed oil</text:p>
              </text:list-item>
              <text:list-item text:style-override="id1-3-2-2-3-11-26">
                <text:number>-</text:number>
                <text:p text:style-name="al">Tungoil</text:p>
              </text:list-item>
              <text:list-item text:style-override="id1-3-2-2-3-11-27">
                <text:number>-</text:number>
                <text:p text:style-name="al">Used cooking oil (Triglycerides., C16-18 and C18 unsaturated)</text:p>
              </text:list-item>
              <text:list-item text:style-override="id1-3-2-2-3-11-28">
                <text:number>-</text:number>
                <text:p text:style-name="al">Vegetable acid oils (m)</text:p>
              </text:list-item>
            </text:list>
          </text:section>
          <text:section text:name="artikel_id1-3-2-2-4" text:style-name="artikel">
            <text:p text:style-name="artikel_kop_titel"><text:span text:style-name="artikel_kop_label">Artikel</text:span> <text:span text:style-name="artikel_kop_nr">IV</text:span> </text:p>
            <text:p text:style-name="al">De Toelichting op de Havenverordening Vlaardingen 2019 wordt als volgt gewijzigd:</text:p>
            <text:p text:style-name="al"/>
            <text:p text:style-name="al">A.</text:p>
            <text:p text:style-name="al">In de toelichting komt de tekst onder ‘Verhouding tot andere regelgeving’ te luiden:</text:p>
            <text:p text:style-name="al"/>
            <text:p text:style-name="al">
            <text:span text:style-name="nadrukvet">Considerans verordening</text:span>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In de vorige Havenverordening werd het begrip ‘orde’ gebruikt. Van dat begrip is afgestapt omdat er verwarring kon ontstaan met de openbare orde en op dat gebied is de burgemeester bevoegd.</text:p>
            <text:p text:style-name="al"/>
            <text:p text:style-name="al">
            <text:span text:style-name="nadrukvet">Verhouding tot andere regelgeving</text:span>
          </text:p>
            <text:p text:style-name="al">Met het begrip ‘ordening’ wordt beoogd een efficiënt gebruik van de haven. De considerans van de verordening is niet aangepast. In de definitiebepalingen zijn de begrippen ordening en efficiënt gebruik van de haven gedefinieerd. In de verordening wordt verder het begrip efficiënt gebruik van de haven gehanteerd.</text:p>
            <text:p text:style-name="al"/>
            <text:p text:style-name="al">De bepalingen in de Havenverordening zijn aanvullend ten opzichte van hogere (inter) nationale regelgeving. Voor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
            <text:p text:style-name="al">
            <text:span text:style-name="nadrukvet">Relatie artikelen onderling</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A.</text:p>
            <text:p text:style-name="al">In de toelichting wordt artikel 1.1 Begripsomschrijvingen als volgt gewijzigd:</text:p>
            <text:list text:style-name="id1-3-2-2-4-20">
              <text:list-item text:style-override="id1-3-2-2-4-20-1">
                <text:number>1.</text:number>
                <text:p text:style-name="al">In de inleiding komt ‘zoveel mogelijk’ te vervallen;</text:p>
              </text:list-item>
              <text:list-item text:style-override="id1-3-2-2-4-20-2">
                <text:number>2.</text:number>
                <text:p text:style-name="al">In de begripsomschrijving ‘Gevaarlijke stoffen’ wordt na ‘zoals genoemd in’ ingevoegd ‘de in’ en wordt ‘in de tweede alinea ‘in deze verordening’ vervangen door ‘in de verordening’;</text:p>
              </text:list-item>
              <text:list-item text:style-override="id1-3-2-2-4-20-3">
                <text:number>3.</text:number>
                <text:p text:style-name="al">Na de begripsomschrijving ‘Inerte atmosfeer’ wordt een nieuwe toelichting ingevoegd, luidende: </text:p>
                <text:p text:style-name="al">
                <text:span text:style-name="nadrukcur">Infrastructuur</text:span>
              </text:p>
                <text:p text:style-name="al"> Het begrip infrastructuur komt in de verordening voor, bijvoorbeeld in artikel 3.7. Het opnemen van een definitie voorkomt onduidelijkheid over de strekking van het artikel waar het begrip in voorkomt;</text:p>
              </text:list-item>
              <text:list-item text:style-override="id1-3-2-2-4-20-4">
                <text:number>4.</text:number>
                <text:p text:style-name="al">In de begripsomschrijving ‘Kapitein en schipper’ wordt ‘tenzij een ander als normadressaat is aangewezen.’ vervangen door ‘tenzij een ander is aangewezen op wie de bepalingen in deze verordening van toepassing zijn.’;</text:p>
              </text:list-item>
              <text:list-item text:style-override="id1-3-2-2-4-20-5">
                <text:number>5.</text:number>
                <text:p text:style-name="al">Na de begripsomschrijving ‘Kapitein en schipper’ wordt een nieuwe toelichting ingevoegd, luidende: </text:p>
                <text:p text:style-name="al">
                <text:span text:style-name="nadrukcur">Kwetsbare objecten</text:span>
              </text:p>
                <text:p text:style-name="al"> Met deze begripsomschrijving wordt voor het vaststellen van veiligheidscontouren rondom kwetsbare gebouwen en locaties aangesloten bij de begrippen uit de (komende) Omgevingswet;</text:p>
              </text:list-item>
              <text:list-item text:style-override="id1-3-2-2-4-20-6">
                <text:number>6.</text:number>
                <text:p text:style-name="al">De begripsomschrijving ‘Ontgasvoorziening’ komt te luiden:</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vinden op basis van het Besluit activiteiten leefomgeving, kan de havenmeester een vergunning verlenen.;</text:p>
              </text:list-item>
              <text:list-item text:style-override="id1-3-2-2-4-20-7">
                <text:number>7.</text:number>
                <text:p text:style-name="al">In de begripsomschrijving ‘Open schoonmaken en gesloten schoonmaken’ wordt ‘gemaakt in’ vervangen door ‘gemaakt tussen’ en wordt na ‘gevaarlijke’ ingevoegd ‘of schadelijke’;</text:p>
              </text:list-item>
              <text:list-item text:style-override="id1-3-2-2-4-20-8">
                <text:number>8.</text:number>
                <text:p text:style-name="al">De begripsomschrijving ‘scheepsafval’ komt te vervallen.</text:p>
              </text:list-item>
              <text:list-item text:style-override="id1-3-2-2-4-20-9">
                <text:number>9.</text:number>
                <text:p text:style-name="al">In de toelichting op artikel 1.1 Begripsomschrijvingen wordt na ‘scheepsafval (…) definitie.’ ingevoegd: </text:p>
                <text:p text:style-name="al">
                <text:span text:style-name="nadrukcur">Scheepsafvalstoffen </text:span>
              </text:p>
                <text:p text:style-name="al"> De definitie is in 2022 gewijzigd als gevolg van een wijziging van de Wet voorkoming verontreiniging door zeeschepen. In de voorgaande wet werd gesproken over ‘scheepsafval’, de nieuwe wet hanteert het begrip ‘scheepsafvalstoffen’. De definitie is dezelfde als die de wet gebruikt.</text:p>
                <text:p text:style-name="al">‘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 </text:p>
              </text:list-item>
              <text:list-item text:style-override="id1-3-2-2-4-20-10">
                <text:number>10.</text:number>
                <text:p text:style-name="al">Na de begripsomschrijving ‘Scheepsafvalstoffen’ wordt een nieuwe toelichting ingevoegd, luidende:</text:p>
                <text:p text:style-name="al">
                <text:span text:style-name="nadrukcur">Ventileren</text:span>
              </text:p>
                <text:p text:style-name="al"> 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text:p>
              </text:list-item>
            </text:list>
            <text:p text:style-name="al">B.</text:p>
            <text:p text:style-name="al">In de toelichting van artikel 1.2 wordt ‘de ordening’ vervangen door ‘een efficiënt gebruik van de haven’. </text:p>
            <text:p text:style-name="al"/>
            <text:p text:style-name="al">C.</text:p>
            <text:p text:style-name="al">In de toelichting van artikel 1.3 komt de laatste regel te luide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D.</text:p>
            <text:p text:style-name="al">In de toelichting van artikel 1.7 komt de laatste regel in de eerste alinea te luiden: ‘Het tweede lid geeft de mogelijkheid om in bepaalde situaties hiervan af te wijken.’</text:p>
            <text:p text:style-name="al">In de toelichting van artikel 1.7 komt aan het slot te vervallen: ‘Het college kan in spoedeisende gevallen een ontheffing mondeling verlenen voor een eenmalige gedraging of handeling. Wel wordt de ontheffing daarna zo spoedig mogelijk op schrift gesteld.’ </text:p>
            <text:p text:style-name="al"/>
            <text:p text:style-name="al">E</text:p>
            <text:p text:style-name="al">In de toelichting van artikel 1.9 wordt een regel toegevoegd, luidende: ‘Deze mogelijkheid is algemeen opgenomen omdat bij het opstellen van de verordening niet alle ontwikkelingen die zich in de scheepvaart voordoen, (kunnen) zijn voorzien.’</text:p>
            <text:p text:style-name="al"/>
            <text:p text:style-name="al">F.</text:p>
            <text:p text:style-name="al">In de toelichting van artikel 1.10 wordt een regel toegevoegd, luidende: ‘Algemeen is de bevoegdheid van de Havenmeester om voorwaarden te stellen waaraan een aanvraag of toestemming moet voldoen.’</text:p>
            <text:p text:style-name="al"/>
            <text:p text:style-name="al">G.</text:p>
            <text:p text:style-name="al">De toelichting van de inleiding wordt na het opschrift ‘Paragraaf 3 Ordening in gebruik van de haven’ toegevoegd, luidende: </text:p>
            <text:p text:style-name="al">In de verordening is als een van de doelen genoemd, naast het milieu en de veiligheid, het efficiënt gebruik van de haven. Er is regelmatig verwarring ontstaan omtrent dit begrip, mede in verband met de burgemeestersbevoegdheden (openbare orde) en het begrip ‘ruimtelijke ordening’. Om reden dat met ordening in de Havenverordening iets anders is bedoeld, is ervoor gekozen het begrip ‘ordening’ te vervangen door ’een efficiënt gebruik’ omdat dat begrip beter aansluit bij wat bedoeld wordt.</text:p>
            <text:p text:style-name="al"/>
            <text:p text:style-name="al">H.</text:p>
            <text:p text:style-name="al">In de toelichting van artikel 3.1 wordt ‘de ordening in de haven’ vervangen door ‘een efficiënt gebruik van de haven’ en wordt ‘milieu, ordening’ vervangen door ‘milieu, efficiënt gebruik van de haven’. </text:p>
            <text:p text:style-name="al"/>
            <text:p text:style-name="al">I.</text:p>
            <text:p text:style-name="al">De toelichting van artikel 3.2 komt te luiden:</text:p>
            <text:p text:style-name="al">
            <text:span text:style-name="nadrukvet">Artikel 3.2 Aanwijzen gebieden en periodes ligplaatsnemen</text:span>
          </text:p>
            <text:p text:style-name="al">Dit artikel regelt in het algemeen dat het college bevoegd is gebieden aan te wijzen waar bepaalde typen schepen zich wel of niet mogen bevinden dan wel voor ligplaatsen aan te geven welke activiteiten wel of niet zijn toegestaan. Dat kan ook voor een bepaalde periode zijn. Het college kan bijvoorbeeld besluiten om pleziervaartuigen uit havenbekkens te weren.</text:p>
            <text:p text:style-name="al"/>
            <text:p text:style-name="al">J. </text:p>
            <text:p text:style-name="al">In de toelichting van artikel 3.4 wordt ‘haveninfrastructuur’ vervangen door ‘infrastructuur’.</text:p>
            <text:p text:style-name="al"/>
            <text:p text:style-name="al">K.</text:p>
            <text:p text:style-name="al">In de toelichting van artikel 3.5 wordt de laatste zin ‘Indien een schip (…) omgevingsrecht.’ vervangen door ‘Indien een schip zich bevindt op een locatie waar deze activiteiten zijn toegestaan geldt het verbod niet, voor zover de activiteiten vallen binnen de werkingssfeer van de vergunning die is afgegeven krachtens de Wet algemene bepalingen omgevingsrecht/ de activiteiten zijn toegestaan op basis van het Besluit activiteiten leefomgeving.’</text:p>
            <text:p text:style-name="al"/>
            <text:p text:style-name="al">L.</text:p>
            <text:p text:style-name="al">De toelichting van artikel 3.6 wordt als volgt gewijzigd:</text:p>
            <text:list text:style-name="id1-3-2-2-4-57">
              <text:list-item text:style-override="id1-3-2-2-4-57-1">
                <text:number>1.</text:number>
                <text:p text:style-name="al">In de eerste alinea wordt ‘voorzieningen’ vervangen door ‘infrastructuur’.</text:p>
              </text:list-item>
              <text:list-item text:style-override="id1-3-2-2-4-57-2">
                <text:number>2.</text:number>
                <text:p text:style-name="al">De tweede alinea komt te luiden: </text:p>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list-item>
              <text:list-item text:style-override="id1-3-2-2-4-57-3">
                <text:number>3.</text:number>
                <text:p text:style-name="al">In de derde alinea wordt ‘haveninfrastructuur’ vervangen door ‘infrastructuur’.</text:p>
              </text:list-item>
            </text:list>
            <text:p text:style-name="al">M.</text:p>
            <text:p text:style-name="al">De toelichting van artikel 3.7 komt te luiden:</text:p>
            <text:p text:style-name="al">
            <text:span text:style-name="nadrukvet">Artikel 3.7 Gebruik van ankers en </text:span>
            <text:span text:style-name="nadrukvet">spudpalen</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text:p>
            <text:p text:style-name="al"/>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dient de informatie opgevraagd te worden bij de havenmeester.</text:p>
            <text:p text:style-name="al"/>
            <text:p text:style-name="al">N.</text:p>
            <text:p text:style-name="al">Na de toelichting van artikel 3.7 wordt een nieuwe toelichting ingevoegd, luidende:</text:p>
            <text:p text:style-name="al">
            <text:span text:style-name="nadrukvet">Artikel 3.8 Rechthebbende</text:span>
          </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text:p>
            <text:p text:style-name="al"/>
            <text:p text:style-name="al">O. </text:p>
            <text:p text:style-name="al">De toelichting van artikel 3.11 wordt als volgt gewijzigd:</text:p>
            <text:list text:style-name="id1-3-2-2-4-72">
              <text:list-item text:style-override="id1-3-2-2-4-72-1">
                <text:number>1.</text:number>
                <text:p text:style-name="al">Aan de eerste alinea van wordt toegevoegd: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list-item>
              <text:list-item text:style-override="id1-3-2-2-4-72-2">
                <text:number>2.</text:number>
                <text:p text:style-name="al">In de derde alinea komt ‘van het derde lid’ te vervallen.</text:p>
              </text:list-item>
              <text:list-item text:style-override="id1-3-2-2-4-72-3">
                <text:number>3.</text:number>
                <text:p text:style-name="al">Aan de vierde alinea wordt toegevoegd: ‘Op sommige ligplaatsen kan het onwenselijk zijn dat bunker- of dienstverlenende schepen buiten de operationele ruimte afmeren. In het vierde lid is daarom toegevoegd dat het college in het besluit als bedoeld in het eerste lid anders kan bepalen.’.</text:p>
              </text:list-item>
            </text:list>
            <text:p text:style-name="al">P.</text:p>
            <text:p text:style-name="al">In de toelichting van artikel 3.12 wordt ‘de ordening’ vervangen door ‘het efficiënte gebruik van de haven’. </text:p>
            <text:p text:style-name="al"/>
            <text:p text:style-name="al">Q.</text:p>
            <text:p text:style-name="al">In de toelichting van artikel 4.3 wordt ‘de ordening’ vervangen door ‘het efficiënte gebruik van de haven’. </text:p>
            <text:p text:style-name="al"/>
            <text:p text:style-name="al">R.</text:p>
            <text:p text:style-name="al">In de toelichting van artikel 4.4 wordt na de eerste alinea een nieuwe zin ingevoegd: ‘De toegang dient zo geplaatst te zijn dat deze geen gevaar of schade kan veroorzaken.’</text:p>
            <text:p text:style-name="al">In de laatste zin van de tweede alinea wordt ‘op te zetten.’ vervangen door ‘te hebben.’.</text:p>
            <text:p text:style-name="al"/>
            <text:p text:style-name="al">S.</text:p>
            <text:p text:style-name="al">De toelichting van artikel 4.5 komt te luiden:</text:p>
            <text:p text:style-name="al">
            <text:span text:style-name="nadrukvet">Artikel 4.5 Verrichten van werkzaamheden </text:span>
          </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 </text:p>
            <text:p text:style-name="al"/>
            <text:p text:style-name="al">Om te voorkomen dat overige werkzaamheden die buiten een locatie waar deze activiteit is toegestaan worden uitgevoerd, uitgroeien tot werkzaamheden van grote omvang met inherente veiligheidsrisico's en grote tijdsduur zijn in het eerste lid, onder b, voorschriften opgenomen dat de duur van de werkzaamheden plaats moeten vinden binnen een periode van 7 x 24 uur na aanvang van de eerste werkzaamheden.</text:p>
            <text:p text:style-name="al"/>
            <text:p text:style-name="al">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petroleumhavengebied, dat elders is geregeld, onverkort van kracht bij het verrichten van werkzaamheden.</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veiligheid te waarborgen. Reden is dat dergelijke werkzaamheden zoveel gevaar met zich mee kunnen brengen dat enkel een melding niet volstaat.</text:p>
            <text:p text:style-name="al"/>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T.</text:p>
            <text:p text:style-name="al">In de toelichting van artikel 4.6 wordt ‘het eerste lid’ vervangen door ‘dit artikel’.</text:p>
            <text:p text:style-name="al"/>
            <text:p text:style-name="al">U.</text:p>
            <text:p text:style-name="al">De toelichting van artikel 4.7 wordt als volgt gewijzigd:</text:p>
            <text:p text:style-name="al">De tweede regel komt te luiden: ‘Schepen met losgestorte bulklading die bij aankomst in de haven behandeld zijn met een ontsmettingsmiddel dienen te handelen overeenkomstig het door het college vastgestelde plan van aanpak.’.</text:p>
            <text:p text:style-name="al"/>
            <text:p text:style-name="al">V.</text:p>
            <text:p text:style-name="al">De toelichting van artikel 4.8 wordt als volgt gewijzigd:</text:p>
            <text:list text:style-name="id1-3-2-2-4-107">
              <text:list-item text:style-override="id1-3-2-2-4-107-1">
                <text:number>1.</text:number>
                <text:p text:style-name="al">In de tweede alinea worden in de eerste en de tweede zin ‘de Wet algemene bepalingen omgevingsrecht.’ telkens vervangen door ‘de Wet algemene bepalingen omgevingsrecht/ Omgevingswet.’;</text:p>
              </text:list-item>
              <text:list-item text:style-override="id1-3-2-2-4-107-2">
                <text:number>2.</text:number>
                <text:p text:style-name="al">In de tweede alinea wordt na ‘Alleen bedrijven die beschikken over een op deze wet gebaseerde vergunning’ ingevoegd ‘dan wel locaties waar die activiteiten zijn toegestaan,’;</text:p>
              </text:list-item>
              <text:list-item text:style-override="id1-3-2-2-4-107-3">
                <text:number>3.</text:number>
                <text:p text:style-name="al">In de derde alinea komt ‘ook’ voor ‘voor aanwijzing in aanmerking’ te vervallen;</text:p>
              </text:list-item>
              <text:list-item text:style-override="id1-3-2-2-4-107-4">
                <text:number>4.</text:number>
                <text:p text:style-name="al">In de laatste zin wordt ‘de Wet algemene bepalingen omgevingsrecht vervangen door ‘de Wet algemene bepalingen omgevingsrecht/ de algemene regels van het Besluit activiteiten leefomgeving.’.</text:p>
              </text:list-item>
            </text:list>
            <text:p text:style-name="al">W.</text:p>
            <text:p text:style-name="al">De toelichting van artikel 4.10 komt te luiden:</text:p>
            <text:p text:style-name="al">
            <text:span text:style-name="nadrukvet">Vergunning mobiele ontgasvoorziening</text:span>
          </text:p>
            <text:p text:style-name="al">Mobiele ontgasvoorzieningen die op het water hun diensten verlenen aan schepen en niet onder een omgevingsvergunning/ de algemene regels van het Besluit activiteiten leefomgeving vallen mogen dit alleen doen met een vergunning van het college dan wel wanneer ze aan de regels van het Besluit activiteiten leefomgeving voldoen. De eisen die het college stelt aan door dergelijke bedrijven gebruikte ontgasvoorzieningen sluiten zoveel als mogelijk aan bij de eisen die voor een walinstallatie worden gehanteerd.</text:p>
            <text:p text:style-name="al"/>
            <text:p text:style-name="al">Mobiele ontgasvoorzieningen die op de wal staan vallen onder de omgevingsvergunning van het betreffende walbedrijf/ de algemene regels van het Besluit activiteiten leefomgeving.</text:p>
            <text:p text:style-name="al"/>
            <text:p text:style-name="al">In het tweede lid is een meldingsverplichting opgenomen voor het ontgassen naar een mobiele ontgassingsinstallatie. Deze meldverplichting is van toepassing voor het schip dat gaat ontgassen naar een mobiele ontgassingsinstallatie die op een ander schip staat. Indien de ontgassingsinstallatie over een vergunning dient te beschikken zal ook in de vergunning een meldplicht voor de installatie worden opgenomen.</text:p>
            <text:p text:style-name="al"/>
            <text:p text:style-name="al">X.</text:p>
            <text:p text:style-name="al">De toelichting van artikel 4.11 komt te luiden:</text:p>
            <text:p text:style-name="al">
            <text:span text:style-name="nadrukvet">Artikel 4.11 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
            <text:p text:style-name="al">In het eerste lid, onder c, wordt geregeld dat de zogenaamde stankstoffen uit bijlage 1 en die niet onder het bepaalde onder a, b en d vallen, verboden zijn open schoon te maken. </text:p>
            <text:p text:style-name="al"/>
            <text:p text:style-name="al">Uit het eerste lid volgt dat voor stoffen waar gesloten schoonmaken niet is voorgeschreven open mag worden schoongemaakt.</text:p>
            <text:p text:style-name="al"/>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 </text:p>
            <text:p text:style-name="al"/>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Y.</text:p>
            <text:p text:style-name="al">In de toelichting van artikel 5.2 komt de tweede alinea te luiden:</text:p>
            <text:p text:style-name="al">Onderdeel f bepaalt dat schepen (in het algemeen, niet specifieke schepen) het petroleumhavengebied mogen doorvaren, indien dat noodzakelijk is om hun bestemming te bereiken. Gelet op de aard van de schepen ligt het voor de hand dat ze ruim afstand houden ten opzichte van andere in de petroleumhaven verblijvende schepen en de kortste weg kiezen zonder (onnodig) te stoppen.</text:p>
            <text:p text:style-name="al"/>
            <text:p text:style-name="al">Z.</text:p>
            <text:p text:style-name="al">In de toelichting van artikel 5.3 wordt toegevoegd: ‘Het roken mag alleen in gesloten ruimten plaatsvinden, bijvoorbeeld een woon- of dienstruimte, of in ruimten die voldoen aan de eisen die de internationale wetgeving voorschrijft voor ruimten waar gerookt mag worden.’. </text:p>
            <text:p text:style-name="al"/>
            <text:p text:style-name="al">AA.</text:p>
            <text:p text:style-name="al">Na de toelichting van artikel 5.3 wordt een nieuwe toelichting ingevoegd, luidende:</text:p>
            <text:p text:style-name="al">
            <text:span text:style-name="nadrukvet">Artikelen 5.5, 5.6 en 5.7 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Van belang om te melden is dat het bepaalde in artikel 5.4 op deze bepalingen onverminderd van toepassing is. De eisen van artikel 5.4 gelden in alle in artikelen 5.5 tot en met artikel 5.7 beschreven situaties.</text:p>
            <text:p text:style-name="al"/>
            <text:p text:style-name="al">BB.</text:p>
            <text:p text:style-name="al">De toelichting van artikel 5.5 komt te luiden:</text:p>
            <text:p text:style-name="al">
            <text:span text:style-name="nadrukvet">Artikel 5.5 </text:span>
            <text:span text:style-name="nadrukvet">Binnentankschepen</text:span>
            <text:span text:style-name="nadrukvet"> met gevaarlijke stoffen</text:span>
          </text:p>
            <text:p text:style-name="al">Het is naast genoemde situaties in artikel 5.4 en artikel 5.5 voor een binnentankschip met gevaarlijke stoffen ook toegestaan zich op een ligplaats te bevinden buiten een petroleumhaven wanneer dit in overeenstemming is met de ter plaatse aangebrachte verkeerstekens en nadere aanduidingen zoals bedoeld in artikel 3.1.</text:p>
            <text:p text:style-name="al"/>
            <text:p text:style-name="al">CC.</text:p>
            <text:p text:style-name="al">De toelichting van artikel 5.6 komt te luiden:</text:p>
            <text:p text:style-name="al">
            <text:span text:style-name="nadrukvet">Artikel 5.6 </text:span>
            <text:span text:style-name="nadrukvet">Zeetankschepen</text:span>
            <text:span text:style-name="nadrukvet"> met gevaarlijke stoffen</text:span>
          </text:p>
            <text:p text:style-name="al">Zeetankschepen mogen alleen buiten een petroleumhaven ligplaats nemen wanneer wordt voldaan aan alle voorwaarden zoals gesteld onder het eerste lid. De verklaring van een gasdeskundige is nodig wanneer de condities van de lading- of sloptanks niet op voorhand, voor binnenkomst haven, zeker gesteld kunnen worden door de havenmeester. De kapitein dient zorg te dragen dat een gasdeskundige de "verklaring gasdeskundige" afgeeft.</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petroleumhaven niet (langer) toegestaan, omdat de verklaring dan niet meer dekkend is. De inhoud van de ‘verklaring gasdeskundige’ is dus bepalend voor wat het schip mag, in dit geval het ligplaats nemen buiten een petroleumhaven.</text:p>
            <text:p text:style-name="al"/>
            <text:p text:style-name="al">DD.</text:p>
            <text:p text:style-name="al">De toelichting van artikel 5.7 wordt als volgt gewijzigd:</text:p>
            <text:p text:style-name="al">Aan de toelichting wordt toegevoegd: ‘De kapitein dient zorg te dragen dat een gasdeskundige de "verklaring gasdeskundige" afgeeft. Wat in artikel 5.6 is opgenomen geldt eveneens voor combinatietankschepen.’</text:p>
            <text:p text:style-name="al"/>
            <text:p text:style-name="al">EE.</text:p>
            <text:p text:style-name="al">In de toelichting van artikel 6.3 wordt in de vijfde alinea ‘of schadelijke stoffen worden gebruikt en om die reden wordt het gebruik verplicht gesteld in het vijfde lid’ vervangen door ‘of schadelijke stoffen worden gebruikt. Om die reden wordt het gebruik ervan verplicht gesteld in het eerste lid’.</text:p>
            <text:p text:style-name="al"/>
            <text:p text:style-name="al">FF.</text:p>
            <text:p text:style-name="al">De toelichting van artikel 7.1 komt te luiden:</text:p>
            <text:p text:style-name="al">
            <text:span text:style-name="nadrukvet">Artikel 7.1 Verbod ligplaatsinname schip met gevaarlijke stoffen </text:span>
          </text:p>
            <text:p text:style-name="al">Geregeld is dat het verboden is met een schip dat geladen is met bepaalde hoeveelheden van een gevaarlijke stof die in bijlage 2 worden genoemd ligplaats te nemen. Uit de bijlage volgt welke afstand tot kwetsbare objecten bij het toekennen van een ligplaats in acht moet worden genomen indien een bepaalde hoeveelheid gevaarlijke stoffen zich aan boord van het schip bevindt. De afstand wordt bepaald vanaf de stuwpositie van de gevaarlijke stoffen aan boord van het schip. Doel van deze ligplaatszonering is dat mocht er onverhoopt een incident plaatsvinden met een schip met een gevaarlijke stof er een voldoende veilige afstand is tussen het schip en kwetsbare objecten.</text:p>
            <text:p text:style-name="al"/>
            <text:p text:style-name="al">Met deze regeling wordt vooruit gelopen op de Omgevingswet die op 1 januari 2024 in werking treedt.</text:p>
            <text:p text:style-name="al"/>
            <text:p text:style-name="al">In aanvulling op de veiligheidscontouren zoals vastgesteld in de Besluiten tot vaststelling van de Veiligheidscontouren is de ligplaatszonering een veiligheidscontour die rondom kwetsbare object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Het eerste lid heeft betrekking op alle schepen, het tweede lid op alleen zeetankschepen.</text:p>
            <text:p text:style-name="al"/>
            <text:p text:style-name="al">In 2022 heeft een herijking plaatsgevonden op de veiligheidsafstanden die in bijlage 2 zijn genoemd. De afstanden zijn gebaseerd op de veiligheidsnormen die in het Besluit externe veiligheid inrichtingen (Bevi) worden voorgeschreven en waar gemeenten en provincies aan zijn gehouden bij het verlenen van (milieu)vergunningen aan bedrijven met gevaarlijke stoffen. </text:p>
            <text:p text:style-name="al"/>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evi zou worden toegepast. Deze strengere meetmethode draagt bij aan de veiligheid in en in de omgeving van de haven.</text:p>
            <text:p text:style-name="al"/>
            <text:p text:style-name="al">Voor het berekenen van de veiligheidsafstanden van de klasse 1 stoffen (explosieven) is het door het RIVM opgestelde Rekenvoorschrift Omgevingsveiligheid, Module VI voor opslag van ontplofbare stoffen uit 2020 gebruikt.</text:p>
            <text:p text:style-name="al"/>
            <text:p text:style-name="al">De ligplaatszonering als bedoeld in deze paragraaf is alleen van toepassing buiten petroleumhavens.</text:p>
            <text:p text:style-name="al"/>
            <text:p text:style-name="al">GG.</text:p>
            <text:p text:style-name="al">In de titel van paragraaf 8 wordt na ‘bunkeren’ ingevoegd ‘,debunkeren’.</text:p>
            <text:p text:style-name="al"/>
            <text:p text:style-name="al">HH.</text:p>
            <text:p text:style-name="al">De toelichting van artikel 8.1 komt te luiden:</text:p>
            <text:p text:style-name="al">
            <text:span text:style-name="nadrukvet">Artikel 8.1 Bunkeren</text:span>
          </text:p>
            <text:p text:style-name="al">Artikel 8.1 heeft betrekking op het bunkeren. Het bevat voorschriften voor het aanwijzen van brandstoffen en hulpstoffen waarvoor een bunker (of debunker) vergunning nodig is.</text:p>
            <text:p text:style-name="al"/>
            <text:p text:style-name="al">Het vijfde lid staat onder voorwaarden gelijktijdige operationele handelingen tijdens het bunkeren toe. </text:p>
            <text:p text:style-name="al"/>
            <text:p text:style-name="al">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
            <text:p text:style-name="al">II.</text:p>
            <text:p text:style-name="al">Na de toelichting van artikel 8.4 wordt een nieuwe toelichting ingevoegd, luidende:</text:p>
            <text:p text:style-name="al">
            <text:span text:style-name="nadrukvet">Artikel 8.8 Tekens </text:span>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text:p>
            <text:p text:style-name="al"/>
            <text:p text:style-name="al">JJ.</text:p>
            <text:p text:style-name="al">De toelichting van artikel 11.2.1 komt te luiden: </text:p>
            <text:p text:style-name="al">
            <text:span text:style-name="nadrukvet">Artikel 11.2.1</text:span>
            <text:span text:style-name="nadrukvet">Verbod vast- en losmaken zeeschepen</text:span>
          </text:p>
            <text:p text:style-name="al">Dit artikel bevat voorschriften over het vast- en losmaken van zeeschepen. Zeeschepen met een lengte van meer dan 75 meter moeten worden vast- en losgemaakt door een bootman. Schepen met een lengte van 75 meter of minder die gevaarlijke stoffen bevatten, moeten eveneens door een bootman worden vast- en losgemaakt. Deze grens van 75 meter hangt samen met voorschriften voor loodsplichtige schepen die zijn opgenomen in het Loodsplichtbesluit 2021. </text:p>
            <text:p text:style-name="al"/>
            <text:p text:style-name="al">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p>
            <text:p text:style-name="al"/>
            <text:p text:style-name="al">Het tweede lid bevat een aantal uitzonderingen op het verbod diensten van bootman te verrichten. De mogelijkheid om los te kunnen maken door bemanningsleden van het schip zelf is opgenomen voor gevallen waarbij geen hulp van derden is vereist, bijvoorbeeld indien vanwege de afmetingen van het schip het voorschrijven van professionele hulp niet redelijk zou zijn (bij aankomst geldt wel een plicht om gebruik te maken van bootlieden). Bij vertrek daarentegen geldt deze plicht niet: de situatie bij vertrek is duidelijker dan bij aankomst. Onder ander het te overbruggen hoogteverschil schip – kade is direct bekend; er mag vanuit worden gegaan dat de trossen goed zijn belegd op de walbolders, omdat dit bij aankomst door bootlieden is gedaan, waardoor bij losmaken de kans op onverwachte verrassingen minimaal zal zijn. ; er kan met een zogenaamde dubbele bocht worden gewerkt voor de laatste trossen, waardoor de bemanningsleden niet van boord hoeven. Wel wordt een lengtegrens van 160 meter ingesteld die aansluit bij de PEC-lengtegrens (PEC C) - verreweg de meeste containerfeeders vallen binnen deze lengtegrens. </text:p>
            <text:p text:style-name="al"/>
            <text:p text:style-name="al">Schepen waarvan de kapitein of eerste stuurman in het bezit is van een PEC kleine zeeschepen of een tijdelijke PEC kleine schepen als bedoeld in artikel 36, eerste lid, van de Loodsplichtregeling 2021 zijn vrijgesteld van de plicht gebruik te maken van bootlieden bij vast- en losmaken. Dit sluit aan bij de genoemde loodsplichtregeling: deze kapiteins of stuurlieden zijn ook vrijgesteld van loodsplicht.</text:p>
            <text:p text:style-name="al"/>
            <text:p text:style-name="al">In het derde lid is bepaald dat de uitzonderingen niet gelden indien het een zeeschip betreft met gevaarlijke lading als bedoeld in artikel 1 van het Loodsplichtbesluit 2021. Ook dit sluit aan bij het Loodsplichtbesluit 2021: deze schepen zijn ook niet vrijgesteld van loodsplicht.</text:p>
            <text:p text:style-name="al"/>
            <text:p text:style-name="al">In het vierde lid is bepaald dat het college een of meer afmeerlocaties kan aanwijzen waar nader door het college te bepalen categorieën van zeeschepen alleen mogen worden vast- of losgemaakt door een bootman als bedoeld in het tweede lid, onder a. Hierbij moet o.a. worden gedacht aan boei- en palenconfiguraties waar het niet mogelijk is voor de eigen bemanning om zelf veilig vast- en los te maken.</text:p>
            <text:p text:style-name="al"/>
            <text:p text:style-name="al">In het vijfde lid is een bevoegdheid voor het college opgenomen ontheffing te kunnen verlenen van het in het eerste lid, van artikel 11.2.1 opgenomen verbod tot het verrichten van de diensten bootman. De uitzondering die wordt gemaakt ziet op exploitanten van veerverbindingen die 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 In onderdeel c van het derde lid van artikel 11.2.1 is ten slotte bepaald dat exploitant van de veerverbinding over een “ferry-mooring safety procedure” moet beschikken. Deze procedure wordt ter vaststelling voorgelegd aan het college alvorens een ontheffing wordt verleend.</text:p>
            <text:p text:style-name="al"/>
            <text:p text:style-name="al">KK</text:p>
            <text:p text:style-name="al">In de toelichting van artikel 11.2.2 wordt ‘Tevens moet hij zijn aangesloten bij een erkende bootliedenorganisatie.’ vervangen door ‘Tevens moet de bootman aangesloten of in dienst zijn bij een erkende bootliedenorganisatie.’.</text:p>
            <text:p text:style-name="al"/>
            <text:p text:style-name="al">LL.</text:p>
            <text:p text:style-name="al">In de toelichting van artikel 11.2.3 wordt na ‘kunnen worden vast of losgemaakt.’ ingevoegd ‘In onderdeel d is de verplichting opgenomen dat een bootliedenorganisatie aan alle zeeschepen hun diensten moet aanbieden. Vanuit veiligheidsoogpunt is dit van groot belang. Het is onwenselijk dat door een bootliedenorganisatie bijvoorbeeld bepaalde type zeeschepen of locaties zouden worden uitgezonderd van hun dienstverlening. Dat zou er toe kunnen leiden dat zeeschepen op bepaalde locaties niet meer (veilig) zouden kunnen afmeren.’ </text:p>
            <text:p text:style-name="al"/>
            <text:p text:style-name="al">MM.</text:p>
            <text:p text:style-name="al">In de toelichting van artikel 11.2.4 wordt in de vierde alinea ‘Voor de (bestaande) vastmakersboten (…) voldoen.’ vervangen door ‘Voor de (bestaande) vastmakersboten geldt dat op het moment dat het schip ingrijpend wordt verbouwd of omgebouwd, deze aan de nieuwe standaard moet voldoen.’.</text:p>
            <text:p text:style-name="al"/>
            <text:p text:style-name="al">NN.</text:p>
            <text:p text:style-name="al">De toelichting van artikel 11.4.2 wordt als volgt gewijzigd:</text:p>
            <text:p text:style-name="al">Na het opschrift ‘Artikel 11.4.2 Vergunningvoorwaarden sjorbedrijf’ wordt een nieuwe alinea ingevoegd, luidende:</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MBO2, of de opleiding Assistent logistiek MBO1 met goed gevolg heeft afgesloten. Voor beide opleidingen geldt dat de opleidingen een door de Minister van Onderwijs, Cultuur en Wetenschap vastgesteld CREBO-nummer hebben.</text:p>
            <text:p text:style-name="al"/>
            <text:p text:style-name="al">OO.</text:p>
            <text:p text:style-name="al">In de toelichting van artikel 11.4.2 wordt ‘, geboorteplaats en geboortedatum vermeld.’ vervangen door ‘en voorletters vermeldt’.</text:p>
          </text:section>
          <text:section text:name="artikel_id1-3-2-2-5" text:style-name="artikel">
            <text:p text:style-name="artikel_kop_titel"><text:span text:style-name="artikel_kop_label">Artikel</text:span> <text:span text:style-name="artikel_kop_nr">V</text:span> </text:p>
            <text:p text:style-name="al">Deze verorden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besloten in de openbare vergadering van de gemeenteraad van Vlaardingen, gehouden op 14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L.J.C. Konings LLB MA</text:span></text:p>
          </text:section>
          <text:section text:name="ondertekening_id1-3-2-3-4">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 Bijlage </text:span> <text:span text:style-name="nr">2</text:span> 
            <text:span text:style-name="nadrukvet">als bedoeld in artikel 7.1 van de Havenverordening Vlaardingen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IMDG</text:span>
                  </text:p>
                  <text:p text:style-name="table_al">
                    <text:span text:style-name="nadrukvet">Klasse</text:span>
                  </text:p>
                </table:table-cell>
                <table:table-cell table:style-name="cell_frame_all" table:number-rows-spanned="1" table:number-columns-spanned="1">
                  <text:p text:style-name="table_al">
                    <text:span text:style-name="nadrukvet">Zone A: Zeeschepen en binnenschepen </text:span>
                  </text:p>
                  <text:p text:style-name="table_al">
                    <text:span text:style-name="nadrukvet">0-100 m. tot kwetsbare objecten</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kwetsbare objecten</text:span>
                  </text:p>
                </table:table-cell>
                <table:table-cell table:style-name="cell_frame_all" table:number-rows-spanned="1" table:number-columns-spanned="1">
                  <text:p text:style-name="table_al">
                    <text:span text:style-name="nadrukvet">Zone C: Zeeschepen</text:span>
                  </text:p>
                  <text:p text:style-name="table_al">
                    <text:span text:style-name="nadrukvet">300-500 m. tot kwetsbare objecten</text:span>
                  </text:p>
                </table:table-cell>
                <table:table-cell table:style-name="cell_frame_all" table:number-rows-spanned="1" table:number-columns-spanned="1">
                  <text:p text:style-name="table_al">
                    <text:span text:style-name="nadrukvet">Zone D: Zeeschepen</text:span>
                  </text:p>
                  <text:p text:style-name="table_al">
                    <text:span text:style-name="nadrukvet">500-800 m tot kwetsbare objecten</text:span>
                  </text:p>
                </table:table-cell>
                <table:table-cell table:style-name="cell_frame_all" table:number-rows-spanned="1" table:number-columns-spanned="1">
                  <text:p text:style-name="table_al">
                    <text:span text:style-name="nadrukvet">Zone E: Zeeschepen</text:span>
                  </text:p>
                  <text:p text:style-name="table_al">
                    <text:span text:style-name="nadrukvet">800-1500 m. tot kwetsbare objecten</text:span>
                  </text:p>
                </table:table-cell>
                <table:table-cell table:style-name="cell_frame_all" table:number-rows-spanned="1" table:number-columns-spanned="1">
                  <text:p text:style-name="table_al">
                    <text:span text:style-name="nadrukvet">Buitenzone Zeeschepen</text:span>
                  </text:p>
                  <text:p text:style-name="table_al">
                    <text:span text:style-name="nadrukvet">min. 1500 m. tot kwetsbare objec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gt;1.6</text:span>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25 kg </text:p>
                  <text:p text:style-name="table_al">Klasse 1.3: &gt;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1.500 kg</text:p>
                  <text:p text:style-name="table_al">Klasse 1.2 &gt;5.000 kg</text:p>
                  <text:p text:style-name="table_al">Klasse 1.3: &gt;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12.000 kg </text:p>
                  <text:p text:style-name="table_al">Klasse 1.2: &gt;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50.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gt;10.000 kg</text:p>
                </table:table-cell>
                <table:table-cell table:style-name="cell_frame_all" table:number-rows-spanned="1" table:number-columns-spanned="1">
                  <text:p text:style-name="table_al">
                    <text:span text:style-name="nadrukvet">Verboden in verpakking met een lading &gt;13.000 kg </text:span>
                  </text:p>
                  <text:p text:style-name="table_al">
                    <text:span text:style-name="nadrukvet">voor de VN nummers:</text:span>, 1032, 1036, 1041, 1061, 1083 </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boden in verpakking met een lading &gt;13.000 kg voor de VN nummer</text:span> 2451</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de VN nummers:</text:span> </text:p>
                  <text:p text:style-name="table_al">1017, 1026, 1048, 1050, 1053, 1067, 1069, 1076, 1082, 2188, 2192, 2199, 2202, 2204, 2418, 2420, 2676, 3083</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met meer dan 10 tankcontainers (per stuk &gt;13.000 kg) aan boord met VN nummer </text:span>1017, 1026, 1048, 1050, 1053,1067,1069, 1076, 1082<text:span text:style-name="nadrukvet">, </text:span>2188, 2192, 2199, 2202, 2204, 2418, 2420, 2676, 3083</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text:span> </text:p>
                  <text:p text:style-name="table_al">totale hoeveelheid &gt;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1&gt;4.3</text:span>
                  </text:p>
                </table:table-cell>
                <table:table-cell table:style-name="cell_frame_all" table:number-rows-spanned="1" table:number-columns-spanned="1">
                  <text:p text:style-name="table_al">
                    <text:span text:style-name="nadrukvet">Verboden voor VN nummer: </text:span>1295</text:p>
                  <text:p text:style-name="table_al"/>
                  <text:p text:style-name="table_al">
                    <text:span text:style-name="nadrukvet">verboden voor:</text:span>
                  </text:p>
                  <text:p text:style-name="table_al">totale hoeveelheid &gt;10.000 kg voor VN nummer: 1242</text:p>
                  <text:p text:style-name="table_al"/>
                  <text:p text:style-name="table_al">Overig onbeperkt</text:p>
                </table:table-cell>
                <table:table-cell table:style-name="cell_frame_all" table:number-rows-spanned="1" table:number-columns-spanned="1">
                  <text:p text:style-name="table_al">
                    <text:span text:style-name="nadrukvet">Verboden voor VN nummer: </text:span>129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text:span> 1295</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erboden voor VN nummer: </text:span>1745</text:p>
                  <text:p text:style-name="table_al"/>
                  <text:p text:style-name="table_al">
                    <text:span text:style-name="nadrukvet">verboden voor:</text:span>
                  </text:p>
                  <text:p text:style-name="table_al">totale hoeveelheid &gt;10.000 kg voor VN 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VN nummer: </text:span>174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text:span> 1745</text:p>
                  <text:p text:style-name="table_al"/>
                  <text:p text:style-name="table_al">Overig onbeperk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VN nummers:</text:span> </text:p>
                  <text:p text:style-name="table_al">1051, 1092, 1185, 1239, 1259, 1613, 1614, 2480, 2486, 3249</text:p>
                  <text:p text:style-name="table_al"/>
                  <text:p text:style-name="table_al">
                    <text:span text:style-name="nadrukvet">Overige VN nummers verboden voor:</text:span> </text:p>
                  <text:p text:style-name="table_al">totale hoeveelheid &gt;10.000 kg</text:p>
                </table:table-cell>
                <table:table-cell table:style-name="cell_frame_all" table:number-rows-spanned="1" table:number-columns-spanned="1">
                  <text:p text:style-name="table_al">
                    <text:span text:style-name="nadrukvet">Verboden voor de VN nummers:</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VN nummers:</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6">
                  <text:p text:style-name="table_al">Valt onder het besluit GGO en voedsel- en warenwetgev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6">
                  <text:p text:style-name="table_al">Valt onder de Kernenergiewe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VN nummers:</text:span> </text:p>
                  <text:p text:style-name="table_al">1052, 1744, 1786, 1790, 1818</text:p>
                  <text:p text:style-name="table_al"/>
                  <text:p text:style-name="table_al">
                    <text:span text:style-name="nadrukvet">Overige stoffen verboden voor:</text:span> </text:p>
                  <text:p text:style-name="table_al">totale hoeveelheid &gt; 10.000 kg</text:p>
                </table:table-cell>
                <table:table-cell table:style-name="cell_frame_all" table:number-rows-spanned="1" table:number-columns-spanned="1">
                  <text:p text:style-name="table_al">
                    <text:span text:style-name="nadrukvet">Verboden in voor de VN nummers:</text:span> </text:p>
                  <text:p text:style-name="table_al">1052, 1744, 1786, 1790, 1818</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1052, 1744, 1786, 1790, 1818</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0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DC.source">artikel 149 van de Gemeentewet]|[1.0:c:BWBR0005416&amp;artikel=149&amp;g=2021-07-10</meta:user-defined>
    <meta:user-defined meta:name="OVERHEIDop.referentienummer">1950496</meta:user-defined>
    <meta:user-defined meta:name="DCTERMS.alternative">Havenverordening Vlaardingen 2019</meta:user-defined>
    <dc:language>nl</dc:language>
    <meta:user-defined meta:name="OVERHEIDop.locatietype/OVERHEIDop.gebiedsmarkering">Gemeente</meta:user-defined>
    <meta:user-defined meta:name="DC.title">Havenverordening Vlaardingen 2019</meta:user-defined>
    <meta:user-defined meta:name="DCTERMS.W3CDTF/DCTERMS.available">2023-09-28</meta:user-defined>
    <meta:user-defined meta:name="DCTERMS.W3CDTF/OVERHEIDop.jaargang">2023</meta:user-defined>
    <meta:user-defined meta:name="OVERHEIDop.publicationIssue">415058</meta:user-defined>
    <meta:user-defined meta:name="OVERHEIDop.betreftRegeling">CVDR633869_3</meta:user-defined>
    <meta:user-defined meta:name="xs:date/OVERHEIDop.startdatum">2023-09-29</meta:user-defined>
    <meta:user-defined meta:name="OVERHEIDop.GmbID/DC.identifier">gmb-2023-415058</meta:user-defined>
    <meta:user-defined meta:name="OVERHEIDop.versieInformatie"/>
  </office:meta>
</office:document-meta>
</file>