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Badhoevedorp, Stevinstraat 18, 1171 XX, realiseren doorbreken draagmuur woning, 25-09-2023, zaaknummer 8316659, olonummer 8080783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415054</text:span><text:line-break/><text:date style:data-style-name="dag" text:fixed="true" text:date-value="2023-09-28"/><text:line-break/><text:date style:data-style-name="jaar" text:fixed="true" text:date-value="2023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5054</text:span><text:date style:data-style-name="nicedate" text:fixed="true" text:date-value="2023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5054</text:span><text:date style:data-style-name="nicedate" text:fixed="true" text:date-value="2023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1/xml/MC-DRP-OmgevingsvergunningAfhandelin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, Badhoevedorp, Stevinstraat 18, 1171 XX, realiseren doorbreken draagmuur woning, 25-09-2023, zaaknummer 8316659, olonummer 8080783.</meta:user-defined>
    <meta:user-defined meta:name="DCTERMS.W3CDTF/DCTERMS.available">2023-09-28</meta:user-defined>
    <meta:user-defined meta:name="DCTERMS.W3CDTF/OVERHEIDop.jaargang">2023</meta:user-defined>
    <meta:user-defined meta:name="OVERHEIDop.publicationIssue">415054</meta:user-defined>
    <meta:user-defined meta:name="OVERHEIDop.GmbID/DC.identifier">gmb-2023-415054</meta:user-defined>
    <meta:user-defined meta:name="OVERHEIDop.versieInformatie"/>
  </office:meta>
</office:document-meta>
</file>