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ngersweg  nabij huisnummer 97 te Farmsum, Groenelaan nabij huisnummer 1 en Zwaagweg nabij huisnummer 90 te Woldendorp, Hoofdweg nabij huisnummer 161, Bethesda nabij huisnummer 1, Tamarinde 1 en Fam. Bronsweg nabij huisnummer 17 te Wagenbo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3 heeft de gemeente Eemsdelta een aanvraag ontvangen voor het kappen van 9 bomen (veiligheidsrisico) op de locatie Rengersweg nabij huisnummer 97 te Farmsum, Groenelaan nabij huisnummer 1 en Zwaagweg nabij huisnummer 90 te Woldendorp, Hoofdweg nabij huisnummer 161, Bethesda nabij huisnummer 1, Tamarinde 1 en Fam. Bronsweg nabij huisnummer 17 te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505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5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5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45</meta:user-defined>
    <meta:user-defined meta:name="DCTERMS.abstract">25 september 2023 voor het kappen van 9 bomen (veiligheidsrisico) op de locatie Rengersweg nabij huisnr 97 te Farmsum, Groenelaan nabij huisnr 1 en Zwaagweg nabij huisnr 90 te Woldendorp, Hoofdweg nabij huisnr 161, Bethesda nabij huisnr 1, Tamarinde 1 en Fam. Bronsweg nabij huisnr 17 te Wagenborgen.</meta:user-defined>
    <dc:language>nl</dc:language>
    <meta:user-defined meta:name="OVERHEIDop.locatietype/OVERHEIDop.gebiedsmarkering">Punt</meta:user-defined>
    <meta:user-defined meta:name="DC.title">Kennisgeving ontvangst aanvraag omgevingsvergunning Rengersweg  nabij huisnummer 97 te Farmsum, Groenelaan nabij huisnummer 1 en Zwaagweg nabij huisnummer 90 te Woldendorp, Hoofdweg nabij huisnummer 161, Bethesda nabij huisnummer 1, Tamarinde 1 en Fam. Bronsweg nabij huisnummer 17 te Wagenborgen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5051</meta:user-defined>
    <meta:user-defined meta:name="OVERHEIDop.GmbID/DC.identifier">gmb-2023-415051</meta:user-defined>
    <meta:user-defined meta:name="OVERHEIDop.versieInformatie"/>
  </office:meta>
</office:document-meta>
</file>